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36697 verleende vergunning voor de aanleg van elektrakabel, in de berm van en kruisende De Leet met fietspad, van Gabrielstraat 76 en De Leet richting Nijverheidsterrein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260</meta:user-defined>
    <meta:user-defined meta:name="DCTERMS.abstract">de aanleg van elektrakabel, in de berm van en kruisende De Leet met fietspad, van Gabrielstraat 76 en De Leet richting Nijverheidsterrein in Ursem </meta:user-defined>
    <dc:language>nl</dc:language>
    <meta:user-defined meta:name="OVERHEIDop.locatietype/OVERHEIDop.gebiedsmarkering">Punt</meta:user-defined>
    <meta:user-defined meta:name="DC.title">22.0036697 verleende vergunning voor de aanleg van elektrakabel, in de berm van en kruisende De Leet met fietspad, van Gabrielstraat 76 en De Leet richting Nijverheidsterrein in Ursem</meta:user-defined>
    <meta:user-defined meta:name="DCTERMS.W3CDTF/DCTERMS.available">2022-01-21</meta:user-defined>
    <meta:user-defined meta:name="DCTERMS.W3CDTF/OVERHEIDop.jaargang">2022</meta:user-defined>
    <meta:user-defined meta:name="OVERHEIDop.publicationIssue">731</meta:user-defined>
    <meta:user-defined meta:name="OVERHEIDop.WsbID/DC.identifier">wsb-2022-731</meta:user-defined>
    <meta:user-defined meta:name="OVERHEIDop.versieInformatie"/>
  </office:meta>
</office:document-meta>
</file>