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vlonder/steiger aan een toekomstige A-watergang op perceel Korporaal 2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vlonder/steiger aan een toekomstige A-watergang op perceel Korporaal 20 te Gorinchem een watervergunning te verlenen. </text:p>
            <text:p text:style-name="common-al">Zaaknummer: 2021031686 </text:p>
            <text:p text:style-name="common-al">Start bezwaartermijn: 08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337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3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3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aanleggen van een vlonder/steiger aan een toekomstige A-watergang op perceel Korporaal 20 te Gorinchem</meta:user-defined>
    <dc:language>nl</dc:language>
    <meta:user-defined meta:name="OVERHEID.EPSG28992/DC.spatial">129226.267965329 427612.636757938</meta:user-defined>
    <meta:user-defined meta:name="DC.title">Waterschap Rivierenland - watervergunning voor het aanleggen van een vlonder/steiger aan een toekomstige A-watergang op perceel Korporaal 20 te Gorinchem</meta:user-defined>
    <meta:user-defined meta:name="OVERHEID.PostcodeHuisnummer/OVERHEIDop.postcodeHuisnummer">4208AN 18</meta:user-defined>
    <meta:user-defined meta:name="OVERHEIDop.straatnaam">Korporaal</meta:user-defined>
    <meta:user-defined meta:name="OVERHEIDop.woonplaats">Gorinchem</meta:user-defined>
    <meta:user-defined meta:name="DCTERMS.W3CDTF/DCTERMS.available">2021-04-12</meta:user-defined>
    <meta:user-defined meta:name="DCTERMS.W3CDTF/OVERHEIDop.jaargang">2021</meta:user-defined>
    <meta:user-defined meta:name="OVERHEIDop.publicationIssue">4337</meta:user-defined>
    <meta:user-defined meta:name="OVERHEIDop.WsbID/DC.identifier">wsb-2021-4337</meta:user-defined>
    <meta:user-defined meta:name="OVERHEIDop.versieInformatie"/>
  </office:meta>
</office:document-meta>
</file>