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loods in de beschermingszone A van de primaire waterkering aan de Het Wargaren 19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loods in de beschermingszone A van de primaire waterkering aan de Het Wargaren 19 te Lith. Het zaaknummer is 0000D20210218112008777.</text:p>
            <text:p text:style-name="common-al">Besluitdatum: 06-04-2021</text:p>
            <text:p text:style-name="common-al">Inzage</text:p>
            <text:p text:style-name="common-al">U kunt de vergunning gedurende 6 weken inzien vanaf 12 april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3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3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3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object, waterkering, Wargaren 19 Lith</meta:user-defined>
    <dc:language>nl</dc:language>
    <meta:user-defined meta:name="OVERHEID.EPSG28992/DC.spatial">157369.987123495 424755.848423136</meta:user-defined>
    <meta:user-defined meta:name="DC.title">Watervergunning verleend voor plaatsen loods in de beschermingszone A van de primaire waterkering aan de Het Wargaren 19 te Lith</meta:user-defined>
    <meta:user-defined meta:name="OVERHEID.PostcodeHuisnummer/OVERHEIDop.postcodeHuisnummer">5397GN 19</meta:user-defined>
    <meta:user-defined meta:name="OVERHEIDop.straatnaam">Het Wargaren</meta:user-defined>
    <meta:user-defined meta:name="OVERHEIDop.woonplaats">Lith</meta:user-defined>
    <meta:user-defined meta:name="DCTERMS.W3CDTF/DCTERMS.available">2021-04-12</meta:user-defined>
    <meta:user-defined meta:name="DCTERMS.W3CDTF/OVERHEIDop.jaargang">2021</meta:user-defined>
    <meta:user-defined meta:name="OVERHEIDop.publicationIssue">4332</meta:user-defined>
    <meta:user-defined meta:name="OVERHEIDop.WsbID/DC.identifier">wsb-2021-4332</meta:user-defined>
    <meta:user-defined meta:name="OVERHEIDop.versieInformatie"/>
  </office:meta>
</office:document-meta>
</file>