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aamsweg 47a in Mariënh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voedselbos en de aanplant van bomen langs het toegangspad nabij Raamsweg 47a in Mariënheem (<text:span text:style-name="nadrukcur">dossiernummer Z/21/039479; verzenddatum 8 april 2021</text:span>). </text:p>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1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433 487261</meta:user-defined>
    <meta:user-defined meta:name="DC.title">Watervergunning voor de locatie nabij Raamsweg 47a in Mariënheem</meta:user-defined>
    <meta:user-defined meta:name="OVERHEID.PostcodeHuisnummer/OVERHEIDop.postcodeHuisnummer">8106RJ 47</meta:user-defined>
    <meta:user-defined meta:name="OVERHEIDop.straatnaam">Raamsweg</meta:user-defined>
    <meta:user-defined meta:name="OVERHEIDop.woonplaats">Mariënheem</meta:user-defined>
    <meta:user-defined meta:name="DCTERMS.W3CDTF/DCTERMS.available">2021-04-12</meta:user-defined>
    <meta:user-defined meta:name="DCTERMS.W3CDTF/OVERHEIDop.jaargang">2021</meta:user-defined>
    <meta:user-defined meta:name="OVERHEIDop.publicationIssue">4311</meta:user-defined>
    <meta:user-defined meta:name="OVERHEIDop.WsbID/DC.identifier">wsb-2021-4311</meta:user-defined>
    <meta:user-defined meta:name="OVERHEIDop.versieInformatie"/>
  </office:meta>
</office:document-meta>
</file>