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rie bruggen over A- en B-water ter plaatse van de Kerklaan, Beneden-Tiendweg-begraafplaats en Bosstraat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rie bruggen over A- en B-water ter plaatse van de Kerklaan, Beneden-Tiendweg-begraafplaats en Bosstraat te Streefkerk een watervergunning te verlenen. </text:p>
            <text:p text:style-name="common-al">Zaaknummer: 2021011609 </text:p>
            <text:p text:style-name="common-al">Start bezwaartermijn: 03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2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2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drie bruggen over A- en B-water ter plaatse van de Kerklaan, Beneden Tiendweg-Begraafplaats en Bosstraat te Streefkerk </meta:user-defined>
    <dc:language>nl</dc:language>
    <meta:user-defined meta:name="OVERHEID.EPSG28992/DC.spatial">110769.888625 434653.30775</meta:user-defined>
    <meta:user-defined meta:name="DC.title">Waterschap Rivierenland - watervergunning voor het vervangen van drie bruggen over A- en B-water ter plaatse van de Kerklaan, Beneden-Tiendweg-begraafplaats en Bosstraat te Streefkerk</meta:user-defined>
    <meta:user-defined meta:name="OVERHEID.PostcodeHuisnummer/OVERHEIDop.postcodeHuisnummer">2959BB 29</meta:user-defined>
    <meta:user-defined meta:name="OVERHEIDop.straatnaam">Bosstraat</meta:user-defined>
    <meta:user-defined meta:name="OVERHEIDop.woonplaats">Streef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2629</meta:user-defined>
    <meta:user-defined meta:name="OVERHEIDop.WsbID/DC.identifier">wsb-2021-2629</meta:user-defined>
    <meta:user-defined meta:name="OVERHEIDop.versieInformatie"/>
  </office:meta>
</office:document-meta>
</file>