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4201 verleende vergunning voor het leggen van een kabel in open ontgraving waarbij de regionale waterkering wordt gekruist bij Westzijde 35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159</meta:user-defined>
    <meta:user-defined meta:name="DCTERMS.abstract">het leggen van een kabel in open ontgraving waarbij de regionale waterkering wordt gekruist bij Westzijde 358 in Zaandam</meta:user-defined>
    <dc:language>nl</dc:language>
    <meta:user-defined meta:name="OVERHEIDop.locatietype/OVERHEIDop.gebiedsmarkering">Punt</meta:user-defined>
    <meta:user-defined meta:name="DC.title">21.1044201 verleende vergunning voor het leggen van een kabel in open ontgraving waarbij de regionale waterkering wordt gekruist bij Westzijde 358 in Zaan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28</meta:user-defined>
    <meta:user-defined meta:name="OVERHEIDop.WsbID/DC.identifier">wsb-2021-14828</meta:user-defined>
    <meta:user-defined meta:name="OVERHEIDop.versieInformatie"/>
  </office:meta>
</office:document-meta>
</file>