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4113 verleende vergunning voor het slopen en bouwen van een woongebouw in de waterkering en het wijzigen van een dijklichaam bij Kometensingel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0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0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023</meta:user-defined>
    <meta:user-defined meta:name="DCTERMS.abstract">het slopen en bouwen van een woongebouw in de waterkering en het wijzigen van een dijklichaam bij Kometensingel 88 in Amsterdam</meta:user-defined>
    <dc:language>nl</dc:language>
    <meta:user-defined meta:name="OVERHEIDop.locatietype/OVERHEIDop.gebiedsmarkering">Punt</meta:user-defined>
    <meta:user-defined meta:name="DC.title">21.1044113 verleende vergunning voor het slopen en bouwen van een woongebouw in de waterkering en het wijzigen van een dijklichaam bij Kometensingel 88 in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805</meta:user-defined>
    <meta:user-defined meta:name="OVERHEIDop.WsbID/DC.identifier">wsb-2021-14805</meta:user-defined>
    <meta:user-defined meta:name="OVERHEIDop.versieInformatie"/>
  </office:meta>
</office:document-meta>
</file>