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et Eyland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3:42 van de Algemene Wet Bestuursrecht, wordt bekend gemaakt dat het Algemeen Bestuur van Wetterskip Fryslân bij besluit van 23 november 2021 heeft vastgesteld het </text:p>
            <text:p text:style-name="al"/>
            <text:p text:style-name="al">
            <text:span text:style-name="nadrukvet">Peilbesluit Het </text:span>
            <text:span text:style-name="nadrukvet">Eyland</text:span>
          </text:p>
            <text:p text:style-name="al"/>
            <text:p text:style-name="al">Het peilbesluit omvat het gebied Het Eyland. Het ligt op ongeveer twee kilometer ten noorden van Sint Nicolaasga aan de Langwarderdyk, en sluit aan op de ten noordwesten gelegen Houtvaart. Hier vindt de realisatie van (recreatie)woningen aan het (boezem)water plaats.</text:p>
            <text:p text:style-name="al"/>
            <text:p text:style-name="al">U kunt het besluit en de bijbehorende stukken vanaf de datum van deze bekendmaking gedurende zes weken inzien door de aan deze elektronische bekendmaking toegevoegde bijlage(n) te raadplegen. Kijk hiervoor onder: ‘Externe bijlagen’.</text:p>
            <text:p text:style-name="al"/>
            <text:p text:style-name="al">Wanneer u de stukken analoog wilt inzien op het kantoor van Wetterskip Fryslân in Leeuwarden, dan kunt u voor het maken van een afspraak contact opnemen met dhr. J. Dijkstra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text:p>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dhr. J. Dijkstra via telefoonnummer: 058 – 2922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Peilbesluit Het Eyland Wetterskip Fryslân</meta:user-defined>
    <meta:user-defined meta:name="DCTERMS.W3CDTF/DCTERMS.available">2021-12-07</meta:user-defined>
    <meta:user-defined meta:name="OVERHEIDop.externeBijlage">Peilbesluit Het Eyland - Voorstel AB|exb-2021-70404</meta:user-defined>
    <meta:user-defined meta:name="OVERHEIDop.externeBijlage">Pb Het Eyland Bijlage 2 Peilenk vig situatie (1)|exb-2021-70405</meta:user-defined>
    <meta:user-defined meta:name="OVERHEIDop.externeBijlage">Pb Het Eyland Bijlage 3 Peilenk werk situatie (1)|exb-2021-70406</meta:user-defined>
    <meta:user-defined meta:name="OVERHEIDop.externeBijlage">Pb Het Eyland Bijlage 4 Vast te stellen peilen (1)|exb-2021-70407</meta:user-defined>
    <meta:user-defined meta:name="OVERHEIDop.externeBijlage">Bijlage 1 Toel. -partiele-herz. het Eyland (1)|exb-2021-70408</meta:user-defined>
    <meta:user-defined meta:name="DCTERMS.W3CDTF/OVERHEIDop.jaargang">2021</meta:user-defined>
    <meta:user-defined meta:name="OVERHEIDop.publicationIssue">14753</meta:user-defined>
    <meta:user-defined meta:name="OVERHEIDop.WsbID/DC.identifier">wsb-2021-14753</meta:user-defined>
    <meta:user-defined meta:name="OVERHEIDop.versieInformatie"/>
  </office:meta>
</office:document-meta>
</file>