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2412 verleende vergunning voor het éénmalig lozen van zeewater uit het Natte Dok van de Oude Rijkswerf in het Noordhollands Kanaal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3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3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3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449</meta:user-defined>
    <meta:user-defined meta:name="DCTERMS.abstract">het éénmalig lozen van zeewater uit het Natte Dok van de Oude Rijkswerf in het Noordhollands Kanaal in Den Helder</meta:user-defined>
    <dc:language>nl</dc:language>
    <meta:user-defined meta:name="OVERHEIDop.locatietype/OVERHEIDop.gebiedsmarkering">Punt</meta:user-defined>
    <meta:user-defined meta:name="DC.title">21.1002412 verleende vergunning voor het éénmalig lozen van zeewater uit het Natte Dok van de Oude Rijkswerf in het Noordhollands Kanaal in Den Held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13030</meta:user-defined>
    <meta:user-defined meta:name="OVERHEIDop.WsbID/DC.identifier">wsb-2021-13030</meta:user-defined>
    <meta:user-defined meta:name="OVERHEIDop.versieInformatie"/>
  </office:meta>
</office:document-meta>
</file>