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kadeverbetering Buurtvaart &amp; Delftsewallenwetering  te Zoeterme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4 oktober 2021 een projectplan voor kadeverbetering Buurtvaart &amp; Delftsewallenwetering vastgesteld.</text:p>
            <text:p text:style-name="common-al">Het projectplan betreft:</text:p>
            <text:p text:style-name="common-al">Het hoogheemraadschap van Rijnland heeft geconstateerd dat de regionale waterkering langs de Buurtvaart en de Delftsewallenwetering in Zoetermeer verbeterd moet worden. De kering is over de gehele lengte afgekeurd op het aspect hoogte. Om ook in de toekomst droge voeten te houden, is het van belang de waterkering te verhogen, mede vanwege de (doorgaande) bodemdaling in het gebied. Na verbetering van de kering voldoet deze weer aan de in de provinciale verordening vastgelegde veiligheidsnorm.</text:p>
            <text:p text:style-name="common-al">De stukken liggen van 25 oktober 2021 tot en met 6 december 2021 ter inzage in het kantoorgebouw van Rijnland, Archimedesweg 1 in Leiden. Voor inzage van de stukken moet u een afspraak maken via telefoonnummer 071-306 3494. Daarnaast kunt u de stukken digitaal raadplegen via de knop “Bekijk documenten” op deze webpagina.</text:p>
            <text:p text:style-name="common-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5 oktober 2021</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0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definitief projectplan kadeverbetering Buurtvaart &amp; Delftsewallenwetering  te Zoetermeer</meta:user-defined>
    <meta:user-defined meta:name="OVERHEIDop.datumEindeReactietermijn">2021-12-06</meta:user-defined>
    <meta:user-defined meta:name="OVERHEIDop.TilID/OVERHEIDop.terinzageleggingOP">til-2021-1745</meta:user-defined>
    <meta:user-defined meta:name="DCTERMS.W3CDTF/DCTERMS.available">2021-10-25</meta:user-defined>
    <meta:user-defined meta:name="DCTERMS.W3CDTF/OVERHEIDop.jaargang">2021</meta:user-defined>
    <meta:user-defined meta:name="OVERHEIDop.publicationIssue">13009</meta:user-defined>
    <meta:user-defined meta:name="OVERHEIDop.WsbID/DC.identifier">wsb-2021-13009</meta:user-defined>
    <meta:user-defined meta:name="OVERHEIDop.versieInformatie"/>
  </office:meta>
</office:document-meta>
</file>