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Bekendmaking Projectplan Leeuwarden Oost, Deelgebied B Badweg te Dokk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pan text:style-name="nadrukvet">Projectplan </text:span>
            <text:span text:style-name="nadrukvet">Leeuwarden-Oost</text:span>
            <text:span text:style-name="nadrukvet">, </text:span>
            <text:span text:style-name="nadrukvet">Projectplan Deelgebied B Badweg te Dokkum (KR056-98)</text:span> </text:p>
            <text:p text:style-name="al"/>
            <text:p text:style-name="al">Dit Projectplan betreft de verbetering van de regionale waterkering bij het Pelmeulenpadsje en Badweg nr. 6 en 6A te Dokkum. De verbetering vindt plaats door een combinatie van de volgende maatregelen:</text:p>
            <text:p text:style-name="al"/>
            <text:list text:style-name="id1-3-2-2-1-8">
              <text:list-item text:style-override="id1-3-2-2-1-8-1">
                <text:number>-</text:number>
                <text:p text:style-name="al">Het verhogen van het fietspad met voetpad ter plaatse van het Pelmeulenpadsje over</text:p>
                <text:p text:style-name="al"> een lengte van ca. 35 meter</text:p>
              </text:list-item>
              <text:list-item text:style-override="id1-3-2-2-1-8-2">
                <text:number>-</text:number>
                <text:p text:style-name="al">Het lokaal ophogen van het maaiveld over een lengte van ca.75 meter tot hoge grond op het </text:p>
                <text:p text:style-name="al">erf van de Badweg nr. 6 en 6A als te maken aansluiting naar de hoge grond.</text:p>
                <text:p text:style-name="al"/>
              </text:list-item>
            </text:list>
            <text:p text:style-name="al">De maatregelen vinden plaats, omdat de waterkering nu niet voldoet aan de door de provincie vastgestelde hoogte- en stabiliteitsnorm (veiligheidsnorm). Door de verbetering van de waterkering blijft de bescherming van het achterland tegen overstromingsgevaar -wat uiteindelijk het doel is- gewaarborgd.</text:p>
            <text:p text:style-name="al"/>
            <text:p text:style-name="al">
            <text:span text:style-name="nadrukvet">Ter inzagelegging </text:span>
          </text:p>
            <text:p text:style-name="al">Het projectplan en de bijbehorende stukken liggen vanaf 25 oktober t/m 3 november 2021 ter inzage. U kunt deze inzien door de aan deze elektronische bekendmaking toegevoegde bijlage(n) te raadplegen. Kijk hiervoor onder: ‘Externe bijlagen’. U kunt het projectplan en bijlagen ook analoog inzien op het kantoor van Wetterskip Fryslân in Leeuwarden. U kunt hiervoor een afspraak maken met onderstaande contactpersoon.</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Een ingediend bezwaar schort de uitvoering van het werk niet op. Wilt u voorkomen dat onomkeerbare handelingen worden verricht dan dient u met toepassing van artikel 8:81 Awb, een verzoek tot het treffen van een voorlopige voorziening in te 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Dhr. L. Zijlstra en voor vragen over het indienen van een bezwaarschrift of het vragen van een voorlopige voorziening met het vakgroep Juridische Zaken van Wetterskip Fryslân, via telefoonnummer: 058 - 292 22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9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DC.title">Bekendmaking Projectplan Leeuwarden Oost, Deelgebied B Badweg te Dokkum</meta:user-defined>
    <meta:user-defined meta:name="DCTERMS.W3CDTF/DCTERMS.available">2021-10-25</meta:user-defined>
    <meta:user-defined meta:name="OVERHEIDop.externeBijlage">Bijlage 1 Situering en overzicht Badweg Dokkum|exb-2021-61433</meta:user-defined>
    <meta:user-defined meta:name="OVERHEIDop.externeBijlage">Bijlage 2 Leggerblad Badweg Dokkum|exb-2021-61434</meta:user-defined>
    <meta:user-defined meta:name="OVERHEIDop.externeBijlage">Projectplan Badweg Dokkum|exb-2021-61435</meta:user-defined>
    <meta:user-defined meta:name="DCTERMS.W3CDTF/OVERHEIDop.jaargang">2021</meta:user-defined>
    <meta:user-defined meta:name="OVERHEIDop.publicationIssue">12990</meta:user-defined>
    <meta:user-defined meta:name="OVERHEIDop.WsbID/DC.identifier">wsb-2021-12990</meta:user-defined>
    <meta:user-defined meta:name="OVERHEIDop.versieInformatie"/>
  </office:meta>
</office:document-meta>
</file>