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en beschermingszone A van een primaire waterkering nabij Kanaaldijk 5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verwijderen van een lagedruk gasleiding in de kernzone en beschermingszone A van een primaire waterkering nabij Kanaaldijk 5 te Hattem. </text:p>
            <text:p text:style-name="common-al">De vergunning is verzonden op 21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oktober 2021 tot en met 5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Buitenhuis (administratief medewerker) via telefoonnummer: 06 82 23 57 39.</text:p>
            <text:p text:style-name="common-al">Waterschap Vallei en Veluwe, Apeldoorn, 25 oktober 2021</text:p>
            <text:p text:style-name="last-al">Het nummer van de vergunning is Z2021-003362/D2021-10261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7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DCTERMS.abstract">Watervergunning voor het aanleggen en verwijderen van een lagedruk gasleiding in de kernzone en beschermingszone A van een primaire waterkering nabij Kanaaldijk 5 te Hattem. </meta:user-defined>
    <dc:language>nl</dc:language>
    <meta:user-defined meta:name="OVERHEIDop.locatietype/OVERHEIDop.gebiedsmarkering">Adres</meta:user-defined>
    <meta:user-defined meta:name="DC.title">Bekendmaking watervergunning voor werkzaamheden in de kernzone en beschermingszone A van een primaire waterkering nabij Kanaaldijk 5 te Hattem</meta:user-defined>
    <meta:user-defined meta:name="DCTERMS.W3CDTF/DCTERMS.available">2021-10-25</meta:user-defined>
    <meta:user-defined meta:name="DCTERMS.W3CDTF/OVERHEIDop.jaargang">2021</meta:user-defined>
    <meta:user-defined meta:name="OVERHEIDop.externeBijlage">situatietekening|exb-2021-61400</meta:user-defined>
    <meta:user-defined meta:name="OVERHEIDop.publicationIssue">12972</meta:user-defined>
    <meta:user-defined meta:name="OVERHEIDop.WsbID/DC.identifier">wsb-2021-12972</meta:user-defined>
    <meta:user-defined meta:name="OVERHEIDop.versieInformatie"/>
  </office:meta>
</office:document-meta>
</file>