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eerweg 7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9 oktober 2021 met registratienummer 0652471862 voor het legaliseren van het plaatsen van een hekwerk op de boezemkering S5 en haaks in beschermingszone, talud en a-water ter hoogte van Veerweg 7 te Sprang-Capelle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5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96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6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6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Veerweg 7 te Sprang-Capelle.</meta:user-defined>
    <meta:user-defined meta:name="DCTERMS.W3CDTF/DCTERMS.available">2021-10-25</meta:user-defined>
    <meta:user-defined meta:name="DCTERMS.W3CDTF/OVERHEIDop.jaargang">2021</meta:user-defined>
    <meta:user-defined meta:name="OVERHEIDop.publicationIssue">12968</meta:user-defined>
    <meta:user-defined meta:name="OVERHEIDop.WsbID/DC.identifier">wsb-2021-12968</meta:user-defined>
    <meta:user-defined meta:name="OVERHEIDop.versieInformatie"/>
  </office:meta>
</office:document-meta>
</file>