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iten Ambachtstraat 28 te Raams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8 oktober 2021 met registratienummer 0652471456 voor het uitbreiden van de bestaande aanlegsteiger in a-water Koppelkanaal en het bouwen van zes lodges met steigers in talud en beschermingszone van a-water Koppelkanaal ter hoogte van Luiten Ambachtstraat 28 te Raamsdonk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5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96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6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6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uiten Ambachtstraat 28 te Raamsdonk.</meta:user-defined>
    <meta:user-defined meta:name="DCTERMS.W3CDTF/DCTERMS.available">2021-10-25</meta:user-defined>
    <meta:user-defined meta:name="DCTERMS.W3CDTF/OVERHEIDop.jaargang">2021</meta:user-defined>
    <meta:user-defined meta:name="OVERHEIDop.publicationIssue">12966</meta:user-defined>
    <meta:user-defined meta:name="OVERHEIDop.WsbID/DC.identifier">wsb-2021-12966</meta:user-defined>
    <meta:user-defined meta:name="OVERHEIDop.versieInformatie"/>
  </office:meta>
</office:document-meta>
</file>