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Utrechtseweg 2, 3704HC Zeist. (code 801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Utrechtseweg 2, 3704HC Zeist in de gemeente Utrechtse heuvelrug. </text:p>
            <text:p text:style-name="common-al">Deze aanvraag is ontvangen op 13 september 2021 en geregistreerd onder zaak 80110 OLO Nr; 636774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8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8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8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0110</meta:user-defined>
    <meta:user-defined meta:name="DCTERMS.abstract">Het aansluiten van Zeist west op glasvezel Utrechtseweg 2 3704HC Zeis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Utrechtseweg 2, 3704HC Zeist. (code 80110)</meta:user-defined>
    <meta:user-defined meta:name="DCTERMS.W3CDTF/DCTERMS.available">2021-09-27</meta:user-defined>
    <meta:user-defined meta:name="DCTERMS.W3CDTF/OVERHEIDop.jaargang">2021</meta:user-defined>
    <meta:user-defined meta:name="OVERHEIDop.publicationIssue">11882</meta:user-defined>
    <meta:user-defined meta:name="OVERHEIDop.WsbID/DC.identifier">wsb-2021-11882</meta:user-defined>
    <meta:user-defined meta:name="OVERHEIDop.versieInformatie"/>
  </office:meta>
</office:document-meta>
</file>