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plaatsen bermmonument nabij Haaksbergerstraat 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Historische Kring Boekelo Usselo Twekkelo te Enschede voorhet plaatsen van een zwerfkei als bermmonument ter nagedachtenis van verzetsstrijders die ter plaatse zijn gefusilleerd door Duitsers. Het monument heeft een grootte van circa 80 bij 60 cm. De locatie is gelegen nabij Haaksbergerstraat 1006 te Enschede.</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81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Almelo, 23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7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nschede, plaatsen bermmonument nabij Haaksbergerstraat 1006</meta:user-defined>
    <meta:user-defined meta:name="DCTERMS.W3CDTF/DCTERMS.available">2021-09-27</meta:user-defined>
    <meta:user-defined meta:name="DCTERMS.W3CDTF/OVERHEIDop.jaargang">2021</meta:user-defined>
    <meta:user-defined meta:name="OVERHEIDop.externeBijlage">besluit|exb-2021-56198</meta:user-defined>
    <meta:user-defined meta:name="OVERHEIDop.publicationIssue">11877</meta:user-defined>
    <meta:user-defined meta:name="OVERHEIDop.WsbID/DC.identifier">wsb-2021-11877</meta:user-defined>
    <meta:user-defined meta:name="OVERHEIDop.versieInformatie"/>
  </office:meta>
</office:document-meta>
</file>