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gracht (nabij nummer 54 tot 108) in Utrecht (code HDSR 7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Oudegracht (nabij nummer 54 tot 108) in Utrecht. In de periode tussen 3 januari 2022 en 3 januari 2024 wordt er grondwater onttrokken met een debiet van maximaal 2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976</meta:user-defined>
    <meta:user-defined meta:name="DCTERMS.abstract">Hoogheemraadschap De Stichtse Rijnlanden – Melding voor het onttrekken van grondwater Oudegracht (nabij nummer 54 tot 108) in Utrecht (code HDSR 7997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gracht (nabij nummer 54 tot 108) in Utrecht (code HDSR 79976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60</meta:user-defined>
    <meta:user-defined meta:name="OVERHEIDop.WsbID/DC.identifier">wsb-2021-11860</meta:user-defined>
    <meta:user-defined meta:name="OVERHEIDop.versieInformatie"/>
  </office:meta>
</office:document-meta>
</file>