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2 te leggen laagspanningskabels en 1 te leggen mantelbuis Stedin Netbeheer Baanhoekweg 51 25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75</meta:user-defined>
    <meta:user-defined meta:name="DCTERMS.abstract">Vergunning omgevingswet 2 te leggen laagspanningskabels en 1 te leggen mantelbuis Stedin Netbeheer Baanhoekweg 51 25-05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81</meta:user-defined>
    <meta:user-defined meta:name="OVERHEIDop.StcrtID/DC.identifier">stcrt-2024-10981</meta:user-defined>
    <meta:user-defined meta:name="OVERHEIDop.versieInformatie"/>
  </office:meta>
</office:document-meta>
</file>