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ourik Infra beverheuvel met Uitkijkpunt Uiterwaard Salmsteke_water 1 27-05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40</meta:user-defined>
    <meta:user-defined meta:name="DCTERMS.abstract">Omgevingsvergunning Mourik Infra beverheuvel met Uitkijkpunt Uiterwaard Salmsteke_water 1 27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70</meta:user-defined>
    <meta:user-defined meta:name="OVERHEIDop.StcrtID/DC.identifier">stcrt-2024-10970</meta:user-defined>
    <meta:user-defined meta:name="OVERHEIDop.versieInformatie"/>
  </office:meta>
</office:document-meta>
</file>