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ourik Infra beverheuvel met Uitkijkpunt Uiterwaard Salmsteke_water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6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39</meta:user-defined>
    <meta:user-defined meta:name="DCTERMS.abstract">Melding BAL Mourik Infra beverheuvel met Uitkijkpunt Uiterwaard Salmsteke_water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69</meta:user-defined>
    <meta:user-defined meta:name="OVERHEIDop.StcrtID/DC.identifier">stcrt-2024-10969</meta:user-defined>
    <meta:user-defined meta:name="OVERHEIDop.versieInformatie"/>
  </office:meta>
</office:document-meta>
</file>