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3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llinq Networks horizontaal gestuurde boring HDD Oostwold A7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6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38</meta:user-defined>
    <meta:user-defined meta:name="DCTERMS.abstract">Melding BAL Allinq Networks horizontaal gestuurde boring HDD Oostwold A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67</meta:user-defined>
    <meta:user-defined meta:name="OVERHEIDop.StcrtID/DC.identifier">stcrt-2024-10967</meta:user-defined>
    <meta:user-defined meta:name="OVERHEIDop.versieInformatie"/>
  </office:meta>
</office:document-meta>
</file>