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71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peno Spoorslijpen BAM Infra Waalbrug Zaltbommel (N246)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9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9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9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711</meta:user-defined>
    <meta:user-defined meta:name="DCTERMS.abstract">Melding BAL Speno Spoorslijpen BAM Infra  Waalbrug Zaltbommel (N24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899</meta:user-defined>
    <meta:user-defined meta:name="OVERHEIDop.StcrtID/DC.identifier">stcrt-2024-10899</meta:user-defined>
    <meta:user-defined meta:name="OVERHEIDop.versieInformatie"/>
  </office:meta>
</office:document-meta>
</file>