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71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5-03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peno Spoorslijpen BAM Infra Rail Waalbrug Zaltbommel (N243)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88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88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88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710</meta:user-defined>
    <meta:user-defined meta:name="DCTERMS.abstract">Melding BAL  Speno Spoorslijpen BAM Infra Rail Waalbrug Zaltbommel (N243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3-28</meta:user-defined>
    <meta:user-defined meta:name="DCTERMS.W3CDTF/OVERHEIDop.jaargang">2024</meta:user-defined>
    <meta:user-defined meta:name="OVERHEIDop.publicationIssue">10889</meta:user-defined>
    <meta:user-defined meta:name="OVERHEIDop.StcrtID/DC.identifier">stcrt-2024-10889</meta:user-defined>
    <meta:user-defined meta:name="OVERHEIDop.versieInformatie"/>
  </office:meta>
</office:document-meta>
</file>