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t plaatsen en gebruiken van 12 ontvangertorens Koninklijk NIOZ westelijke waddenzee voor vogelonderzo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67</meta:user-defined>
    <meta:user-defined meta:name="DCTERMS.abstract">Melding BAL  Het plaatsen en gebruiken van 12 ontvangertorens  Koninklijk NIOZ  westelijke waddenzee voor vogelonderzoek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4</meta:user-defined>
    <meta:user-defined meta:name="OVERHEIDop.StcrtID/DC.identifier">stcrt-2024-10884</meta:user-defined>
    <meta:user-defined meta:name="OVERHEIDop.versieInformatie"/>
  </office:meta>
</office:document-meta>
</file>