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65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5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848058 KPN Bakkersoordseweg 3195GP Pernis Rotterdam 12-04-2024 tm-10-10-2025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87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87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87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653</meta:user-defined>
    <meta:user-defined meta:name="DCTERMS.abstract">Melding BAL 848058 KPN Bakkersoordseweg 3195GP Pernis Rotterdam 12-04-2024 tm-10-10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0871</meta:user-defined>
    <meta:user-defined meta:name="OVERHEIDop.StcrtID/DC.identifier">stcrt-2024-10871</meta:user-defined>
    <meta:user-defined meta:name="OVERHEIDop.versieInformatie"/>
  </office:meta>
</office:document-meta>
</file>