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5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848541 IP0136750 l Ut-P85904 Nedereindseweg 501 3546PM Utrecht 28-03-2024 tm 31-12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50</meta:user-defined>
    <meta:user-defined meta:name="DCTERMS.abstract">Melding BAL  KPN 848541  IP0136750 l Ut-P85904  Nedereindseweg 501 3546PM Utrecht 28-03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65</meta:user-defined>
    <meta:user-defined meta:name="OVERHEIDop.StcrtID/DC.identifier">stcrt-2024-10865</meta:user-defined>
    <meta:user-defined meta:name="OVERHEIDop.versieInformatie"/>
  </office:meta>
</office:document-meta>
</file>