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Maasstraat 66 5995ND Kes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592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2-03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Landgoed de Weerbeemden plaatsen demontabele garage Maasstraat 66 Weerbeemden 2 te Kessel Eik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80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80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80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592</meta:user-defined>
    <meta:user-defined meta:name="DCTERMS.abstract">Vergunning Omgevingswet  Landgoed de Weerbeemden plaatsen demontabele garage Maasstraat 66 Weerbeemden 2 te Kessel E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Maasstraat 66 5995ND Kessel</meta:user-defined>
    <meta:user-defined meta:name="DCTERMS.W3CDTF/DCTERMS.available">2024-03-28</meta:user-defined>
    <meta:user-defined meta:name="DCTERMS.W3CDTF/OVERHEIDop.jaargang">2024</meta:user-defined>
    <meta:user-defined meta:name="OVERHEIDop.publicationIssue">10809</meta:user-defined>
    <meta:user-defined meta:name="OVERHEIDop.StcrtID/DC.identifier">stcrt-2024-10809</meta:user-defined>
    <meta:user-defined meta:name="OVERHEIDop.versieInformatie"/>
  </office:meta>
</office:document-meta>
</file>