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4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6 december 2021, kenmerk 3294274-1021509-PDC19 tot wijziging van het Besluit aanwijzing hoogrisicogebieden en zeer hoogrisicogebieden</text:h>
      <text:p text:style-name="ifm_p_mt.3.7mm_ifm">De Minister van Volksgezondheid, Welzijn en Sport,</text:p>
      <text:p text:style-name="ifm_p_mt.3.7mm_ifm">Gelet op artikel 7.2 van de Tijdelijke regeling maatregelen covid-19 en artikel 1.3 van de Tijdelijke regeling maatregelen covid-19 Bonaire;</text:p>
      <text:p text:style-name="ifm_p_mt.3.7mm_indent.0mm_ifm">Besluit:</text:p>
      <text:h text:style-name="ifm_p_font.bold_mt.5.08mm_page.keep-with-next_ifm" text:outline-level="2">ARTIKEL<text:s/>I<text:s/>WIJZIGING BESLUIT AANWIJZING HOOGRISICOGEBIEDEN EN ZEER HOOGRISICOGEBIEDEN</text:h>
      <text:p text:style-name="ifm_p_font.roman_mt.4.23mm_ifm">Het Besluit aanwijzing hoogrisicogebieden en zeer hoogrisicogebieden wordt als volgt gewijzigd:</text:p>
      <text:p text:style-name="ifm_p_mt.3.7mm_indent.no_ifm">A</text:p>
      <text:p text:style-name="ifm_p_mt.3.7mm_ifm">In bijlage I, tweede lid, wordt het onderdeel ‘Italië, inclusief Sicilië, maar niet Sardinië’ vervangen door ‘Italië, inclusief Sicilië en Sardinië’.</text:p>
      <text:p text:style-name="ifm_p_mt.3.7mm_indent.no_ifm">B</text:p>
      <text:p text:style-name="ifm_p_mt.3.7mm_ifm">Bijlage II wordt als volgt gewijzigd:</text:p>
      <text:p text:style-name="ifm_p_mt.3.7mm_ifm">1.<text:s/>De volgende twee onderdelen vervallen:</text:p>
      <text:section text:style-name="ifm_sect_mleft.5.1mm_ifm" text:name="d15e66">
        <text:p text:style-name="ifm_p_ifm">–  Armenië;</text:p>
        <text:p text:style-name="ifm_p_ifm">–  Belize;</text:p>
      </text:section>
      <text:p text:style-name="ifm_p_mt.3.7mm_ifm">2.<text:s/>In alfabetische volgorde worden drie onderdelen ingevoegd, luidende:</text:p>
      <text:section text:style-name="ifm_sect_mleft.5.1mm_ifm" text:name="d15e75">
        <text:p text:style-name="ifm_p_ifm">–  Mauritius;</text:p>
        <text:p text:style-name="ifm_p_ifm">–  Trinidad en Tobago;</text:p>
        <text:p text:style-name="ifm_p_ifm">–  Jordanië;</text:p>
      </text:section>
      <text:p text:style-name="ifm_p_mt.3.7mm_indent.no_ifm">C</text:p>
      <text:p text:style-name="ifm_p_mt.3.7mm_ifm">In bijlage IV en V wordt in de alfabetische volgorde een onderdeel ingevoegd, luidende:</text:p>
      <text:section text:style-name="ifm_sect_mleft.5.1mm_ifm" text:name="d15e87">
        <text:p text:style-name="ifm_p_ifm">–  Nigeria;</text:p>
      </text:section>
      <text:h text:style-name="ifm_p_font.bold_mt.5.08mm_page.keep-with-next_ifm" text:outline-level="2">ARTIKEL<text:s/>II<text:s/>WIJZIGING BESLUIT AANWIJZING GEBIEDEN NEGATIEVE TESTVERPLICHTINGEN BONAIRE</text:h>
      <text:p text:style-name="ifm_p_font.roman_mt.4.23mm_ifm">Het Besluit aanwijzing gebieden negatieve testverplichtingen Bonaire wordt als volgt gewijzigd:</text:p>
      <text:p text:style-name="ifm_p_mt.3.7mm_indent.no_ifm">A</text:p>
      <text:p text:style-name="ifm_p_mt.3.7mm_ifm">Artikel 1 wordt als volgt gewijzigd:</text:p>
      <text:p text:style-name="ifm_p_mt.3.7mm_ifm">1.<text:s/>Het onderdeel ‘Italië, inclusief San Marino en Vaticaanstad;’ vervalt.</text:p>
      <text:p text:style-name="ifm_p_mt.3.7mm_ifm">2.<text:s/>De puntkomma achter ‘China’ wordt vervangen door een punt.</text:p>
      <text:p text:style-name="ifm_p_mt.3.7mm_indent.no_ifm">B</text:p>
      <text:p text:style-name="ifm_p_mt.3.7mm_ifm">In artikel 1a vervallen de volgende onderdelen:</text:p>
      <text:section text:style-name="ifm_sect_mleft.5.1mm_ifm" text:name="d15e117">
        <text:p text:style-name="ifm_p_ifm">–  Frankrijk;</text:p>
        <text:p text:style-name="ifm_p_ifm">–  Italië;</text:p>
        <text:p text:style-name="ifm_p_ifm">–  Portugal;</text:p>
        <text:p text:style-name="ifm_p_ifm">–  San Marino;</text:p>
        <text:p text:style-name="ifm_p_ifm">–  Vaticaanstad;</text:p>
      </text:section>
      <text:h text:style-name="ifm_p_font.bold_mt.5.08mm_page.keep-with-next_ifm" text:outline-level="2">ARTIKEL<text:s/>III<text:s/>INWERKINGTREDING</text:h>
      <text:p text:style-name="ifm_p_mt.4.23mm_ifm">1.  Dit besluit treedt, met uitzondering van artikel I, onderdelen B en C, in werking met ingang van 9 december 2021.</text:p>
      <text:p text:style-name="ifm_p_mt.3.7mm_ifm">2.  Artikel I, onderdeel B, treedt in werking met ingang van de dag na de datum van uitgifte van de Staatscourant waarin het wordt geplaatst.</text:p>
      <text:p text:style-name="ifm_p_mt.3.7mm_ifm">3.  Artikel I, onderdeel C, treedt terstond na bekendmaking in werking.</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text:s/>van Rijn</text:p>
      <text:p text:style-name="ifm_p_mt.3.7mm_ifm"><text:span text:style-name="ifm_span_font.bold_ifm">Als u het niet eens bent met deze beslissing</text:span></text:p>
      <text:p text:style-name="ifm_p_mt.3.7mm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hoogrisicogebieden en zeer hoogrisicogebieden en het Besluit aanwijzing gebieden negatieve testverplichtingen Bonaire. Dit besluit treedt in werking met ingang van 9 december 2021, met uitzondering van artikel I, onderdelen B en C. Artikel I, onderdeel B treedt in werking met ingang van de dag na de datum van uitgifte van de Staatscourant waarin het wordt geplaatst. Artikel I, onderdeel C, treedt terstond na bekendmaking in werking.</text:p>
      <text:p text:style-name="ifm_p_ifm">Volgens de RIVM-rapportage ‘Wekelijkse inventarisatie landen binnen en buiten de EU voor risico op import COVID-19 in Nederland van 6 december 2021 is in Nigeria een zeer hoog risico vanwege verspreiding van de Omikronvariant van het virus SARS-CoV-2 en is er daarmee een verhoogde kans op import van deze variant in Nederland. Nigeria wordt daarom opgenomen in bijlage IV en V van dit besluit en daarmee aangewezen als uitzonderlijk hoogrisicogebied met zorgwekkende virusvariant.</text:p>
      <text:p text:style-name="ifm_p_mt.3.7mm_ifm">Volgens diezelfde rapportage, is er in Sardinië een verhoogde kans op infectie met het virus SARS-CoV-2. Sardinië wordt daarom opgenomen in bijlage I van dit besluit. Tevens is er ook een zeer hoog risico op infectie met het virus SARS-CoV-2 in Mauritius, Trinidad en Tobago en Jordanië. Deze gebieden worden daarom opgenomen in bijlage II van dit besluit. In Armenië is er niet langer sprake van een zeer hoogrisico op import van het virus SARS-CoV-2. Daarom komt dit gebied te vervallen in bijlage II.</text:p>
      <text:p text:style-name="ifm_p_mt.3.7mm_ifm">Volgens de RIVM-rapportage ‘Wekelijkse inventarisatie landen binnen en buiten de EU voor risico op import COVID-19 in Nederland van 1 december is van een zeer hoogrisico op import van het virus SARS-CoV-2 eveneens geen sprake meer in Belize. Ook dit gebied komt daarom te vervallen in bijlage II van dit besluit.</text:p>
      <text:p text:style-name="ifm_p_mt.3.7mm_ifm">In Bonaire worden de volgende gebieden wegens de oplopende incidentie niet langer aangewezen als hoogrisicogebied B, maar als hoogrisicogebied A, waardoor ook voor gevaccineerde reizigers een testverplichting komt te gelden:</text:p>
      <text:p text:style-name="ifm_p_ifm">–  Frankrijk;</text:p>
      <text:p text:style-name="ifm_p_ifm">–  Italië;</text:p>
      <text:p text:style-name="ifm_p_ifm">–  Portugal;</text:p>
      <text:p text:style-name="ifm_p_ifm">–  San Marino;</text:p>
      <text:p text:style-name="ifm_p_ifm">–  Vaticaanstad.</text:p>
      <text:p text:style-name="ifm_p_font.italic_mt.3.7mm_ifm">De Minister van Volksgezondheid, Welzijn en Sport,<text:line-break/>namens deze,<text:line-break/>de plv. directeur-generaal COVID-19,<text:line-break/>A.M.C.<text:s/>van 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9243</text:span><text:tab/>6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9243</text:span><text:tab/>6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van 6 december 2021, kenmerk 3294274-1021509-PDC19 tot wijziging van het Besluit aanwijzing hoogrisicogebieden en zeer hoogrisicogebieden</dc:title>
    <meta:user-defined meta:name="OVERHEIDop.steltVast"/>
    <meta:user-defined meta:name="OVERHEIDop.StcrtID/DC.identifier">stcrt-2021-4924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243</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6 december 2021, kenmerk 3294274-1021509-PDC19 tot wijziging van het Besluit aanwijzing hoogrisicogebieden en zeer hoogrisicogebieden</meta:user-defined>
    <meta:user-defined meta:name="DCTERMS.alternative"/>
    <meta:user-defined meta:name="DCTERMS.W3CDTF/OVERHEIDop.datumOndertekening">2021-12-06</meta:user-defined>
    <meta:user-defined meta:name="DCTERMS.W3CDTF/DCTERMS.available">2021-12-06</meta:user-defined>
    <meta:user-defined meta:name="OVERHEIDop.Ruimtelijkplan/OVERHEIDop.bekendmakingBetreffendePlan"/>
  </office:meta>
</office:document-meta>
</file>