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
		concentratie Emil Frey Nederland en Driessen Auto</text:h>
      <text:h text:style-name="ifm_p_font.bold_mt.7.4mm_page.keep-with-next_ifm" text:outline-level="4">Zaaknummer: ACM/21/167041</text:h>
      <text:p text:style-name="ifm_p_mt.4.23mm_ifm">In Staatscourant 43491 van 8 oktober 2021 staat de melding
			 van een voorgenomen concentratie in de zin van artikel 34 van de
			 Mededingingswet. Het gaat om het volgende: Emil Frey Nederland N.V. wil via
			 Nefkens B.V., Driessen Auto I B.V., Driessen Auto V B.V. en Driessen Auto VIII
			 B.V. overnemen</text:p>
      <text:p text:style-name="ifm_p_mt.3.7mm_ifm">Op 21 oktober 2021 heeft de Autoriteit Consument en Markt (ACM)
			 besloten dat voor deze overname geen vergunning is vereist. Dit besluit
			 ACM/UIT/563399 heeft de ACM aan de meldende partijen op 21 oktober 2021
			 bekendgemaakt.</text:p>
      <text:p text:style-name="ifm_p_mt.3.7mm_ifm">Als u rechtstreeks belanghebbende bent, kunt u beroep instellen
			 tegen dit besluit. Stuur uw gemotiveerde beroepschrift naar de rechtbank
			 Rotterdam, sector bestuursrecht, Postbus 50951, 3007 BM Rotterdam. Dit moet u
			 doen binnen zes weken na bekendmaking van dit besluit aan de bij de
			 concentratie betrokken ondernemingen. Meer informatie over de beroepsprocedure
			 vindt u op www.rechtspraak.nl.</text:p>
      <text:p text:style-name="ifm_p_font.italic_mt.3.7mm_ifm">Autoriteit Consument en Markt,<text:line-break/>voor deze,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4808</text:span><text:tab/>25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4808</text:span><text:tab/>25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Emil Frey Nederland en Driessen Auto</dc:title>
    <meta:user-defined meta:name="OVERHEIDop.steltVast"/>
    <meta:user-defined meta:name="OVERHEIDop.StcrtID/DC.identifier">stcrt-2021-44808</meta:user-defined>
    <meta:user-defined meta:name="OVERHEIDop.datumEindeReactietermijn"/>
    <meta:user-defined meta:name="OVERHEIDop.Rubriek/DC.type">overige overheidsinformatie</meta:user-defined>
    <meta:user-defined meta:name="OVERHEID.ZelfstandigBestuursorgaan/DC.creator">Autoriteit Consument en Mark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08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Emil Frey Nederland en Driessen Auto</meta:user-defined>
    <meta:user-defined meta:name="DCTERMS.W3CDTF/DCTERMS.available">2021-10-25</meta:user-defined>
  </office:meta>
</office:document-meta>
</file>