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8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CMO-richtlijn Toetsing geschiktheid onderzoeksinstelling,
		Ministerie van Volksgezondheid, Welzijn en Sport</text:h>
      <text:p text:style-name="ifm_p_mt.7.4mm_ifm"><text:span text:style-name="ifm_span_font.italic_mt.7.4mm_ifm">Richtlijn van de centrale commissie mensgebonden onderzoek, de
		CCMO, krachtens artikel 24 van de Wet medisch-wetenschappelijk onderzoek met
		mensen, inzake de toetsingsprocedure voor de beoordeling van de geschiktheid
		van een Nederlandse (onderzoeks)instelling voor de uitvoering van een
		medisch-wetenschappelijk onderzoek (Richtlijn Toetsing geschiktheid
		onderzoeksinstelling)</text:span></text:p>
      <text:h text:style-name="ifm_p_font.bold_mt.5.08mm_page.keep-with-next_ifm" text:outline-level="4">Hoofdstuk<text:s/>1.<text:s/>Algemeen</text:h>
      <text:h text:style-name="ifm_p_font.bold-italic_mt.5.08mm_page.keep-with-next_ifm" text:outline-level="5">1.<text:s/>Begripsbepalingen</text:h>
      <text:p text:style-name="ifm_p_mt.4.23mm_ifm">In deze richtlijn wordt verstaan onder:</text:p>
      <text:p text:style-name="ifm_p_ifm">–  <text:span text:style-name="ifm_span_font.italic_ifm">bewijs dekking aansprakelijkheid:</text:span> een bewijs van een verzekering of andere waarborg van
						financiële zekerheid ter dekking van de aansprakelijkheid van de uitvoerder of
						de verrichter als bedoeld in artikel 7, negende lid WMO;</text:p>
      <text:p text:style-name="ifm_p_ifm">–  <text:span text:style-name="ifm_span_font.italic_ifm">centrale commissie:</text:span> de commissie, bedoeld in artikel 14 WMO;</text:p>
      <text:p text:style-name="ifm_p_ifm">–  <text:span text:style-name="ifm_span_font.italic_ifm">deelnemend centrum:</text:span> de Nederlandse (onderzoeks)instelling waar of van waaruit
						één of meerdere verrichtingen ter uitvoering van het onderzoek ten aanzien van
						de proefpersoon plaatsvinden, voor zover het onderwerpen van de proefpersoon
						aan handelingen of het opleggen van een bepaalde gedragswijze deel uitmaakt van
						deze verrichtingen; met een deelnemend centrum wordt gelijkgesteld de praktijk
						waarin één of meer beroepsbeoefenaren in de individuele gezondheidszorg hun
						beroep uitoefenen;</text:p>
      <text:p text:style-name="ifm_p_ifm">–  <text:span text:style-name="ifm_span_font.italic_ifm">indiener:</text:span> degene die gemachtigd is om het onderzoeksdossier bij de
						CCMO of METC in te dienen om de validering en/of de beoordeling van het
						onderzoeksdossier te starten;</text:p>
      <text:p text:style-name="ifm_p_ifm">–  <text:span text:style-name="ifm_span_font.italic_ifm">model onderzoekscontract (clinical trial agreement,
						CTA):</text:span> een model voor een schriftelijke overeenkomst tussen de
						bij de financiering, opzet of uitvoering van het onderzoek betrokken partijen,
						ontwikkeld door een samenwerking van partijen die zijn verenigd in de Dutch
						Clinical Research Foundation (DCRF), zoals gepubliceerd op de website van de
						CCMO;</text:p>
      <text:p text:style-name="ifm_p_ifm">–  <text:span text:style-name="ifm_span_font.italic_ifm">oordelende toetsingscommissie:</text:span>  de op grond van artikel 2, tweede lid, sub a of b WMO
						bevoegde medisch-ethische toetsingscommissie die belast is met de beoordeling
						van een onderzoeksdossier;</text:p>
      <text:p text:style-name="ifm_p_ifm">–  <text:span text:style-name="ifm_span_font.italic_ifm">proefpersoneninformatie:</text:span>  informatie die op basis van de in het vijfde, zesde en
						zevende lid van artikel 6 WMO aan de proefpersoon wordt verstrekt;</text:p>
      <text:p text:style-name="ifm_p_ifm">–  <text:span text:style-name="ifm_span_font.italic_ifm">proefpersonenverzekering:</text:span>  verzekering van schade door dood of letsel van de
						proefpersoon als bedoeld in artikel 7, eerste lid WMO;</text:p>
      <text:p text:style-name="ifm_p_ifm">–  <text:span text:style-name="ifm_span_font.italic_ifm">onderzoeksdossier:</text:span> het onderzoeksprotocol en alle andere documenten die de
						oordelende toetsingscommissie nodig heeft om haar oordeel over een
						medisch-wetenschappelijk onderzoek te kunnen geven;</text:p>
      <text:p text:style-name="ifm_p_ifm">–  <text:span text:style-name="ifm_span_font.italic_ifm">uitvoerder:</text:span> degene bedoeld in artikel 1, eerste lid, sub g WMO;</text:p>
      <text:p text:style-name="ifm_p_ifm">–  <text:span text:style-name="ifm_span_font.italic_ifm">verklaring geschiktheid onderzoeksinstelling
						(VGO):</text:span>  een verklaring (Deel A) betreffende de geschiktheid van
						een Nederlandse (onderzoeks)instelling voor de uitvoering van een
						medisch-wetenschappelijk onderzoek, ondertekend door of namens de raad van
						bestuur/directie van deze instelling, zoals opgenomen in bijlage I bij deze
						richtlijn;</text:p>
      <text:p text:style-name="ifm_p_ifm">–  <text:span text:style-name="ifm_span_font.italic_ifm">Verordening (EU) nr. 536/2014:</text:span>  Verordening (EU) nr. 536/2014 van het Europees Parlement
						en de Raad van 16 april 2014 betreffende klinische proeven met geneesmiddelen
						voor menselijk gebruik en tot intrekking van Richtlijn 2001/20/EG (PbEU 2014, L 158);</text:p>
      <text:p text:style-name="ifm_p_ifm">–  <text:span text:style-name="ifm_span_font.italic_ifm">Verordening (EU) nr. 2017/745:</text:span> Verordening (EU) nr.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ifm">–  <text:span text:style-name="ifm_span_font.italic_ifm">Verordening (EU) nr. 2017/746:</text:span>  Verordening (EU) nr. 2017/746 van het Europees Parlement
						en de Raad van 5 april 2017 betreffende medische hulpmiddelen voor
						in-vitrodiagnostiek en tot intrekking van
						Richtlijn 98/79/EG en Besluit 2010/227/EU
						van de Commissie (PbEU 2017, L 117);</text:p>
      <text:p text:style-name="ifm_p_ifm">–  <text:span text:style-name="ifm_span_font.italic_ifm">verrichter:</text:span> degene bedoeld in artikel 1, eerste lid, sub f, WMO;</text:p>
      <text:p text:style-name="ifm_p_ifm">–  <text:span text:style-name="ifm_span_font.italic_ifm">wetenschappelijk onderzoek met geneesmiddelen:</text:span> het onderzoek bedoeld in artikel 1, eerste lid, sub n,
						WMO;</text:p>
      <text:p text:style-name="ifm_p_ifm">–  <text:span text:style-name="ifm_span_font.italic_ifm">wetenschappelijk onderzoek:</text:span> het onderzoek bedoeld in artikel 1, eerste lid, sub b,
						WMO;</text:p>
      <text:p text:style-name="ifm_p_ifm">–  <text:span text:style-name="ifm_span_font.italic_ifm">wetenschappelijk onderzoek met medisch
						hulpmiddelen:</text:span> een klinisch onderzoek waarop hoofdstuk VI van
						verordening (EU) nr. 2017/745 of een prestatiestudie waarop hoofdstuk VI van
						verordening (EU) nr. 2017/746 van toepassing is;</text:p>
      <text:p text:style-name="ifm_p_ifm">–  <text:span text:style-name="ifm_span_font.italic_ifm">WMO:</text:span> de <text:span text:style-name="ifm_span_font.italic_ifm">Wet medisch-wetenschappelijk onderzoek met
						mensen</text:span>.</text:p>
      <text:h text:style-name="ifm_p_font.bold-italic_mt.5.08mm_page.keep-with-next_ifm" text:outline-level="5">2.<text:s/>Reikwijdte van de richtlijn</text:h>
      <text:p text:style-name="ifm_p_mt.4.23mm_ifm">Deze richtlijn is van toepassing op de beoordeling van de
				  geschiktheid van een Nederlandse (onderzoeks)instelling voor de uitvoering van
				  een medisch-wetenschappelijk onderzoek, voor zover het onderzoek betreft dat
				  valt onder de reikwijdte van de Wet medisch-wetenschappelijk onderzoek met
				  mensen, alsmede voor zover het klinisch geneesmiddelenonderzoek betreft dat
				  valt onder de reikwijdte van de Verordening (EU) nr. 536/2014 (CTR), en voor
				  zover het klinisch onderzoek betreft naar medische hulpmiddelen en medische
				  hulpmiddelen voor in-vitrodiagnostiek dat valt onder de reikwijdte van de
				  Verordeningen (EU) nr. 2017/745 en (EU) nr. 2017/746, en voor zover het
				  onderzoek in Nederland plaatsvindt.</text:p>
      <text:p text:style-name="ifm_p_ifm">In verband met de gefaseerde inwerkingtreding van de
				  richtlijn is deze vooralsnog uitsluitend van toepassing op
				  geneesmiddelenonderzoek dat valt onder de reikwijdte van de Wet
				  medisch-wetenschappelijk onderzoek met mensen en de (EU)verordening
				  536/2014.</text:p>
      <text:h text:style-name="ifm_p_font.bold-italic_mt.5.08mm_page.keep-with-next_ifm" text:outline-level="5">3.<text:s/>Beoordelingscriteria</text:h>
      <text:p text:style-name="ifm_p_mt.4.23mm_ifm">De oordelende toetsingscommissie betrekt de volgende aspecten
				in haar beoordeling van de geschiktheid van het deelnemende centrum voor de
				uitvoering van het onderzoek:</text:p>
      <text:p text:style-name="ifm_p_ifm">a.  de deskundigheid, bekwaamheid en ervaring van de lokale
					 uitvoerders van het onderzoek;</text:p>
      <text:p text:style-name="ifm_p_ifm">b.  de geschiktheid van de faciliteiten ten aanzien van de voor
					 het onderzoek daaraan te stellen eisen en de beschikbaarheid daarvan; en</text:p>
      <text:p text:style-name="ifm_p_ifm">c.  de verzekering of andere voldoende waarborg ter dekking van
					 aansprakelijkheid van de verrichter of de uitvoerder.</text:p>
      <text:h text:style-name="ifm_p_font.bold_mt.5.08mm_page.keep-with-next_ifm" text:outline-level="4">Hoofdstuk<text:s/>2.<text:s/>De toetsing van het onderzoeksdossier</text:h>
      <text:h text:style-name="ifm_p_font.bold-italic_mt.5.08mm_page.keep-with-next_ifm" text:outline-level="5">4.<text:s/>Beoordeling van het onderzoek</text:h>
      <text:p text:style-name="ifm_p_mt.4.23mm_ifm">1.  De oordelende toetsingscommissie betrekt in de beoordeling
					 van een onderzoeksdossier omtrent de geschiktheid van het deelnemend centrum
					 voor de uitvoering van een medisch-wetenschappelijk onderzoek, een door of
					 namens de raad van bestuur/directie ondertekend deel A van de VGO die bij deze
					 commissie is ingediend.</text:p>
      <text:p text:style-name="ifm_p_ifm">2.  Deel A van de VGO wordt opgemaakt volgens het model als
					 opgenomen in bijlage I bij deze richtlijn.</text:p>
      <text:h text:style-name="ifm_p_font.bold-italic_mt.5.08mm_page.keep-with-next_ifm" text:outline-level="5">5.<text:s/>Beoordeling proefpersoneninformatie</text:h>
      <text:p text:style-name="ifm_p_mt.4.23mm_ifm">1.  De oordelende toetsingscommissie betrekt in de beoordeling
					 van een medisch-wetenschappelijk onderzoek in beginsel slechts
					 proefpersoneninformatie die is opgesteld volgens het standaardmodel
					 proefpersoneninformatie. De oordelende toetsingscommissie kan
					 proefpersoneninformatie die (deels) niet is opgesteld conform het model in haar
					 beoordeling betrekken, indien de indiener gemotiveerd van het model is
					 afgeweken.</text:p>
      <text:p text:style-name="ifm_p_ifm">2.  Wijzigingen in de proefpersoneninformatie voor of ingegeven
					 door deelnemende centra in gespreid uitgevoerd onderzoek kunnen door de
					 oordelende toetsingscommissie niet in behandeling worden genomen, tenzij deze
					 commissie van mening is dat de wijzigingen leiden tot een significante
					 verbetering van de proefpersoneninformatie.</text:p>
      <text:p text:style-name="ifm_p_ifm">3.  Het in lid 1 en 2 van dit artikel bepaalde is niet van
					 toepassing voor in bijlagen bij de schriftelijke proefpersoneninformatie
					 opgenomen centrum specifieke informatie, voor zover dit betrekking heeft op
					 contactgegevens, de onafhankelijk deskundige en andere relevante lokaal
					 specifieke informatie.</text:p>
      <text:h text:style-name="ifm_p_font.bold-italic_mt.5.08mm_page.keep-with-next_ifm" text:outline-level="5">6.<text:s/>Beoordeling wijziging onderzoeksdossier</text:h>
      <text:p text:style-name="ifm_p_mt.4.23mm_ifm">Bij de beoordeling van substantiële wijzigingen in het
				onderzoek wordt alleen een daarop aangepaste VGO betrokken als de wijzigingen
				van dien aard zijn dat dit naar het oordeel van de oordelende
				toetsingscommissie een nieuwe verklaring geschiktheid onderzoeksinstelling
				rechtvaardigt. De beoordeling vindt dan op gelijke wijze als bedoeld in artikel
				4 van de richtlijn plaats.</text:p>
      <text:h text:style-name="ifm_p_font.bold_mt.5.08mm_page.keep-with-next_ifm" text:outline-level="4">Hoofdstuk<text:s/>3.<text:s/>Slotbepalingen</text:h>
      <text:h text:style-name="ifm_p_font.bold-italic_mt.5.08mm_page.keep-with-next_ifm" text:outline-level="5">7.<text:s/>Internationale regelingen</text:h>
      <text:p text:style-name="ifm_p_mt.4.23mm_ifm">Deze gewijzigde richtlijn laat verplichtingen op grond van
				andere bindende nationale en internationale regelingen onverlet.</text:p>
      <text:h text:style-name="ifm_p_font.bold-italic_mt.5.08mm_page.keep-with-next_ifm" text:outline-level="5">8.<text:s/>Publicatie</text:h>
      <text:p text:style-name="ifm_p_mt.4.23mm_ifm">Deze gewijzigde richtlijn zal met de toelichting in de
				Staatscourant worden geplaatst.</text:p>
      <text:h text:style-name="ifm_p_font.bold-italic_mt.5.08mm_page.keep-with-next_ifm" text:outline-level="5">9.<text:s/>Overgangsregeling en inwerkingtreding</text:h>
      <text:p text:style-name="ifm_p_mt.4.23mm_ifm">Deze richtlijn treedt in werking met ingang van 1 november
				  2021 ten aanzien van de beoordeling van nieuwe dossiers betreffende
				  medisch-wetenschappelijk onderzoek met geneesmiddelen en de daarbij behorende
				  amendementen die vanaf 1 november 2021 ter beoordeling worden ingediend.</text:p>
      <text:p text:style-name="ifm_p_ifm">Voor de beoordeling van nieuwe dossiers betreffende
				  medisch-wetenschappelijk onderzoek met geneesmiddelen die vanaf 1 november 2021
				  worden ingediend vervangt deze gewijzigde richtlijn de Richtlijn Externe
				  Toetsing (RET) 2012.</text:p>
      <text:h text:style-name="ifm_p_font.bold-italic_mt.5.08mm_page.keep-with-next_ifm" text:outline-level="5">10.<text:s/>Titel</text:h>
      <text:p text:style-name="ifm_p_mt.4.23mm_ifm">Deze richtlijn wordt aangehaald als: Richtlijn Toetsing
				geschiktheid onderzoeksinstelling.</text:p>
      <text:p text:style-name="ifm_p_font.italic_mt.3.7mm_ifm">
                  Den Haag,
                   14 oktober 2021
               </text:p>
      <text:p text:style-name="ifm_p_font.italic_mt.3.7mm_ifm">Namens de Centrale Commissie Mensgebonden Onderzoek,<text:line-break/>J.M.A. van<text:s/>Gerven<text:line-break/>voorzitter</text:p>
      <text:h text:style-name="ifm_p_font.bold_mt.5.08mm_page.break-before_ifm" text:outline-level="4">BIJLAGE<text:s/>I<text:s/></text:h>
      <text:h text:style-name="ifm_p_font.bold_mt.5.08mm_page.keep-with-next_ifm" text:outline-level="5">Verklaring Geschiktheid Onderzoeksinstelling (VGO)</text:h>
      <text:h text:style-name="ifm_p_font.bold-italic_mt.5.08mm_page.keep-with-next_ifm" text:outline-level="6">Deel<text:s/>A<text:s/>– Verklaring Geschiktheid Onderzoeksinstelling</text:h>
      <text:p text:style-name="ifm_p_mt.4.23mm_ifm">Met de ondertekening van Deel A verklaart de raad van bestuur/
			 directie dat haar onderzoeksinstelling <text:span text:style-name="ifm_span_font.italic_mt.4.23mm_ifm">geschikt is</text:span>
			 om het beoogde onderzoek uit te voeren.</text:p>
      <text:p text:style-name="ifm_p_ifm">De ondertekende versie van Deel A wordt onderdeel van het
			 indieningsdossier.</text:p>
      <text:h text:style-name="ifm_p_font.bold_mt.3.7mm_page.keep-with-next_ifm" text:outline-level="6">Gegevens onderzoek</text:h>
      <text:p text:style-name="ifm_p_mt.3.7mm_ifm"><text:span text:style-name="ifm_span_font.italic_ifm">In te vullen door verrichter op basis van de
		  onderzoeksprotocolversie die ingediend wordt bij de toetsende commissie, tenzij
		  anders aangegeven.</text:span></text:p>
      <text:p text:style-name="ifm_p_mt.3.7mm_ifm">Onderzoeksnummer indieningsportaal: &lt;ABR-nummer of EU clinical
			 trial number&gt;</text:p>
      <text:p text:style-name="ifm_p_ifm">Volledige titel onderzoek: &lt;volledige titel onderzoek&gt;</text:p>
      <text:p text:style-name="ifm_p_mt.3.7mm_ifm">Naam onderzoeksinstelling, plaats: &lt;naam
			 onderzoeksinstelling&gt; te &lt;plaats&gt;</text:p>
      <text:p text:style-name="ifm_p_ifm">Afdeling(en)/ locatie(s): &lt;afdeling(en)/ locatie(s)&gt;</text:p>
      <text:p text:style-name="ifm_p_mt.3.7mm_ifm">Naam lokale hoofdonderzoeker(s): &lt;naam lokale
			 hoofdonderzoeker(s)&gt;</text:p>
      <text:p text:style-name="ifm_p_ifm">Rol onderzoeksinstelling: Choose an item.</text:p>
      <text:h text:style-name="ifm_p_font.bold_mt.3.7mm_page.keep-with-next_ifm" text:outline-level="6">Bewijs dekking aansprakelijkheid<text:note text:id="n1" text:note-class="footnote"><text:note-citation text:label="1 ">1</text:note-citation><text:note-body><text:p text:style-name="ifm_p_font.normal_size.6.93pt_mt..5mm_indent.-0.1161in_mleft.0.1161in_ifm">Een bewijs dekking aansprakelijkheid kan een
				  aansprakelijkheidsverzekering zijn of een andere waarborg van financiële
				  zekerheid, zoals een bankgarantie (artikel 7 lid 9 WMO). Het bewijs betreft
				  <text:span text:style-name="ifm_span_font.bold_size.6.93pt_ifm">niet</text:span> de WMO-proefpersonenverzekering zoals bedoeld
				  in artikel 7, eerste lid, van de WMO. Een bewijs van de uitvoerder of
				  verrichter volstaat, maar het is aan de oordelende toetsingscommissie of zij
				  een bewijs van zowel de uitvoerder als de verrichter onder specifieke
				  omstandigheden nodig acht.</text:p></text:note-body></text:note> </text:h>
      <text:p text:style-name="ifm_p_mt.3.7mm_ifm">De indiener van het onderzoeksdossier levert bij de toetsende
			 commissie een bewijs aan van dekking van aansprakelijkheid voor schade door
			 dood of letsel van de proefpersoon van de:</text:p>
      <text:p text:style-name="ifm_p_ifm">□  bovengenoemde instelling als uitvoerder en/of verrichter van
				  het onderzoek, naam verzekeraar en polisnummer: &lt;naam
				  verzekeraar&gt;&lt;polisnummer&gt;<text:note text:id="n2" text:note-class="footnote"><text:note-citation text:label="2 ">2</text:note-citation><text:note-body><text:p text:style-name="ifm_p_font.normal_size.6.93pt_mt..5mm_indent.-0.1161in_mleft.0.1161in_ifm">Indien de instelling in een
						aansprakelijkheidsverzekering voorziet, hoeft het onderzoeksdossier geen bewijs
						hiervan te bevatten. In dit geval volstaat de naam van de verzekeraar en het
						polisnummer. Dit geldt ook voor een instelling die niet alleen uitvoerder is,
						maar ook verrichter van het onderzoek.</text:p></text:note-body></text:note></text:p>
      <text:p text:style-name="ifm_p_ifm">□  verrichter van het onderzoek, naam verrichter: &lt;naam
				  verrichter&gt;<text:note text:id="n3" text:note-class="footnote"><text:note-citation text:label="3 ">3</text:note-citation><text:note-body><text:p text:style-name="ifm_p_font.normal_size.6.93pt_mt..5mm_indent.-0.1161in_mleft.0.1161in_ifm">Draagt de verrichter, niet zijnde de instelling, zorg
						voor een bewijs dekking aansprakelijkheid? Dan moet dit bewijs altijd onderdeel
						uitmaken van het onderzoeksdossier.</text:p></text:note-body></text:note></text:p>
      <text:p text:style-name="ifm_p_mt.3.7mm_ifm"><text:span text:style-name="ifm_span_font.italic_ifm">De raad van bestuur/ directie van hierboven
			 genoemde instelling verklaart dat de onderzoeker(s) en instelling beschikken
			 over voldoende expertise en voorzieningen om dit onderzoek uit te
			 voeren.</text:span></text:p>
      <text:p text:style-name="ifm_p_ifm"><text:span text:style-name="ifm_span_font.italic_ifm">Zij baseert zich hier op de afspraken zoals
			 beschreven in Deel B waarin een overzicht is beschreven van de afspraken tussen
			 hoofdonderzoeker en de betrokken afdelingen van de instelling over de lokale
			 uitvoerbaarheid van het onderzoek.</text:span></text:p>
      <text:h text:style-name="ifm_p_font.bold_mt.3.7mm_page.keep-with-next_ifm" text:outline-level="6">Uitvoering van het onderzoek</text:h>
      <text:p text:style-name="ifm_p_mt.3.7mm_ifm">Tot effectuering van de uitvoering van het onderzoek in deze
		  instelling kan pas worden overgegaan <text:span text:style-name="ifm_span_font.italic_ifm">nadat</text:span> de
		  oordelende toetsingscommissie het onderzoeksdossier en de geschiktheid van deze
		  instelling heeft beoordeeld en hierover een positief besluit heeft afgegeven én
		  nadat het onderzoekscontract met de verrichter is getekend dan wel, bij het
		  ontbreken van een onderzoekscontract, schriftelijke toestemming voor de
		  uitvoering van het onderzoek is verleend door de RvB/directie.</text:p>
      <text:p text:style-name="ifm_p_mt.3.7mm_ifm">Naam gemandateerd persoon RvB/ directie: &lt;naam&gt;</text:p>
      <text:p text:style-name="ifm_p_mt.3.7mm_ifm">Functie gemandateerd persoon RvB/ directie: &lt;functie&gt;</text:p>
      <text:p text:style-name="ifm_p_mt.3.7mm_ifm">Handtekening:_________________________________&lt;plaats&gt;, &lt;DD/MMM/JJJJ&gt;</text:p>
      <text:h text:style-name="ifm_p_font.bold_mt.5.08mm_page.break-before_ifm" text:outline-level="4">TOELICHTING BIJ DE RICHTLIJN INZAKE DE TOETSINGSPROCEDURE VOOR
			 DE BEOORDELING VAN DE GESCHIKTHEID VAN EEN NEDERLANDSE (ONDERZOEKS)INSTELLING
			 VOOR DE UITVOERING VAN EEN MEDISCH-WETENSCHAPPELIJK ONDERZOEK (RICHTLIJN
			 TOETSING GESCHIKTHEID ONDERZOEKSINSTELLING)</text:h>
      <text:h text:style-name="ifm_p_font.bold_mt.5.08mm_page.keep-with-next_ifm" text:outline-level="5">Achtergrond</text:h>
      <text:p text:style-name="ifm_p_mt.4.23mm_ifm">Met de komst in 1999 van een wettelijk kader voor de toetsing van
			 medisch-wetenschappelijk onderzoek met mensen is ook de behoefte ontstaan aan
			 harmonisering van die beoordeling. Een belangrijk onderdeel daarbij betrof de
			 toetsing van gespreid uitgevoerd onderzoek, ook wel multicenteronderzoek. Om te
			 voorkomen dat verschillende (medisch-ethische) toetsingscommissies zich over
			 hetzelfde onderzoeksvoorstel zouden buigen waar slechts één commissie bevoegd
			 is daarover een wettelijk besluit uit te doen gaan, is in 2001 de
			 multicenterrichtlijn gelanceerd, die is opgevolgd door de Richtlijn Externe
			 Toetsing (RET). Daarin werd bepaald dat slechts één erkende medisch-ethische
			 toetsingscommissie (METC) bevoegd is te oordelen. Dit is inmiddels in de Wet
			 medisch-wetenschappelijk onderzoek met mensen opgenomen, in artikel 2a.
			 Daarnaast bepaalde de richtlijn hoe deze ene oordelende toetsingscommissie
			 uitspraken kon doen over de uitvoerbaarheid in andere centra dan waaraan de
			 commissie mogelijk verbonden was. Hiervoor moesten de verantwoordelijke
			 bestuurders van deze centra een verklaring opstellen en afgeven, de lokale
			 uitvoerbaarheidsverklaring.</text:p>
      <text:p text:style-name="ifm_p_ifm">Met deze werkwijze werd weliswaar in enige mate herhaalde
			 toetsing voorkomen, maar deze heeft niet tot de gewenste harmonisatie geleid.
			 In maart 2012 is hiertoe een aantal wijzigingen in de richtlijn doorgevoerd
			 waarvan de introductie van de onderzoeksverklaring door het hoofd van de
			 afdeling waar de lokale onderzoeker werkzaam is, de belangrijkste was.</text:p>
      <text:p text:style-name="ifm_p_ifm">Als gevolg van de wijziging van het Besluit verplichte
			 verzekering bij medisch-wetenschappelijk onderzoek met mensen,
			 Staatsblad 2014,
			 477, is de richtlijn met ingang van 1 juli 2015 opnieuw
			 gewijzigd.</text:p>
      <text:p text:style-name="ifm_p_ifm">Ondanks deze wijzigingen trad er voor de start van het onderzoek
			 en na de goedkeuring door de oordelende toetsingscommissie nog steeds
			 regelmatig vertraging op. In de praktijk werd deze veelal veroorzaakt doordat
			 de toestemming van de raad van bestuur/directie om met de uitvoering van het
			 onderzoek te mogen starten, te lang op zich liet wachten.</text:p>
      <text:p text:style-name="ifm_p_mt.3.7mm_ifm">Aangezien het toevoegen van deelnemende instellingen bij
		  multicenteronderzoek in Nederland gepaard bleef gaan met vertragingen, werd een
		  nieuwe aanpak noodzakelijk. Deze noodzaak is door de komst van de Verordening
		  (EU) nr. 536/2014 betreffende klinische proeven met geneesmiddelen voor
		  menselijk gebruik, met daarbij een geharmoniseerde beoordeling van
		  geneesmiddelenonderzoek in Europa, nog groter geworden.</text:p>
      <text:h text:style-name="ifm_p_font.bold_mt.5.08mm_page.keep-with-next_ifm" text:outline-level="5">Nieuwe Richtlijn Toetsing geschiktheid onderzoeksinstelling
				per 1 november 2021</text:h>
      <text:h text:style-name="ifm_p_font.bold-italic_mt.5.08mm_page.keep-with-next_ifm" text:outline-level="6">Aanleiding</text:h>
      <text:p text:style-name="ifm_p_mt.4.23mm_ifm">Met ingang van 1 november 2021 wordt de RET 2012 (in eerste
				instantie alleen voor de beoordeling van geneesmiddelenonderzoek) vervangen
				door de Richtlijn Toetsing geschiktheid onderzoekinstelling. De belangrijkste
				aanleiding voor een nieuwe richtlijn is de ontwikkelde procedure Lokale
				Haalbaarheid in verband met het van toepassing worden van de Verordening (EU)
				nr. 536/2014 betreffende klinische proeven met geneesmiddelen voor menselijk
				gebruik (European Clinical Trial Regulation (hierna ook te noemen: CTR) op
				31 januari 2022.</text:p>
      <text:p text:style-name="ifm_p_ifm">De CTR heeft als doel het goedkeuringsproces voor
				geneesmiddelenonderzoek in de EU te harmoniseren en efficiënter te maken. De
				bedoeling van de CTR is dat de maximale doorlooptermijn van het totale
				toetsingsproces van geneesmiddelenonderzoek voor alle deelnemende centra in
				EU-landen, gelijk is.</text:p>
      <text:p text:style-name="ifm_p_ifm">Opdrachtgevers dienen de aanvraag voor de medisch-ethische
				toetsing van hun geneesmiddelenonderzoek in via een centraal EU-webportaal, het
				Clinical Trial Information System (CTIS). De aanvraag bestaat uit een deel I
				(protocol, IB, IMPD) en deel II (nationale aspecten). Het deel I is voor alle
				betrokken lidstaten gelijk en wordt gezamenlijk beoordeeld. In geval van
				nationaal onderzoek wordt deel I alleen beoordeeld door de lidstaat waar de
				aanvraag is ingediend. Iedere lidstaat beoordeelt afzonderlijk deel II. Deel II
				bestaat onder meer uit de informatiebrief voor de deelnemer, wervingsteksten,
				vergoedingen, verzekering, privacy aspecten en geschiktheid onderzoeker en
				onderzoeksinstelling.</text:p>
      <text:p text:style-name="ifm_p_ifm">Net als de WMO schrijft de CTR voor dat de oordelende
				toetsingscommissie de geschiktheid van de onderzoekers en de Nederlandse
				deelnemende onderzoeksinstellingen beoordeelt. Dit geldt overigens ook voor
				Verordeningen (EU) nr. 2017/745 (Medical Device Regulation; MDR) en (EU) nr. 2017/746 (In Vitro Diagnostics Regulation, IVDR).</text:p>
      <text:h text:style-name="ifm_p_font.bold-italic_mt.5.08mm_page.keep-with-next_ifm" text:outline-level="6">Procedure Lokale Haalbaarheid en Verklaring geschiktheid
				  onderzoeksinstelling (VGO)</text:h>
      <text:p text:style-name="ifm_p_mt.4.23mm_ifm">De huidige procedure voor de beoordeling van de geschiktheid
				van de onderzoeksinstelling middels een door de toetsingscommissie te
				beoordelen onderzoeksverklaring, leidt er nog steeds regelmatig toe dat
				onderzoek vaak pas geruime tijd na goedkeuring van de toetsingscommissie kan
				starten. Om in lijn met het doel van de CTR een snellere start van klinisch
				geneesmiddelenonderzoek te bewerkstelligen is door de Dutch Clinical Research
				Foundation (DCRF) in samenwerking met de CCMO en betrokken veldpartijen een
				nieuwe procedure lokale haalbaarheid ontwikkeld. De nieuwe werkwijze zorgt
				ervoor dat de haalbaarheid in de deelnemende instellingen al in gang is gezet
				vóórdat de toetsingscommissie het onderzoeksdossier beoordeelt, in plaats van –
				zoals nu – daarna.</text:p>
      <text:p text:style-name="ifm_p_ifm">De procedure voorziet in een parallelle procedure van de lokale
				processen in de deelnemende instellingen en de medisch-ethische toetsing van
				het onderzoeksdossier. Van de nieuwe procedure maakt deel uit een verklaring
				van de raad van bestuur c.q. directie van een (zorg)instelling die voorafgaand
				aan het toetsingsproces aan de opdrachtgever van het onderzoek wordt afgegeven:
				de Verklaring Geschiktheid Onderzoeksinstelling (VGO). Deel A van deze
				verklaring vervangt de huidige onderzoeksverklaring.</text:p>
      <text:p text:style-name="ifm_p_ifm">De VGO bestaat uit twee delen, Deel A en Deel B. In Deel A
				verklaart de instellingsleiding dat de onderzoeker(s) en instelling beschikken
				over voldoende expertise en voorzieningen om het betreffende onderzoek uit te
				voeren. Zij baseert zich hierbij op Deel B met bijlagen, waarin een overzicht
				is opgenomen van de afspraken tussen de opdrachtgever en de betrokken
				afdelingen van de instelling over de lokale uitvoerbaarheid van het onderzoek.
				Zie hiervoor ook de nadere informatie over de procedure Lokale Haalbaarheid op
				de website van de Dutch Clinical Research Foundation:
				https://dcrfonline.nl/. Een equivalent van Deel B,
				bijvoorbeeld een overzicht van deze afspraken die zijn vastgelegd in een ander
				registratie(systeem) dan het deel B-formulier, volstaat ook. Deel B dient als
				basis en bevat algemene informatie over het onderzoek en een overzicht van de
				noodzakelijke verrichtingen die nodig zijn voor het onderzoek. Aan de hand van
				de informatie in Deel B van de VGO kan bepaald worden of het onderzoek in de
				instelling kan worden uitgevoerd. Deel B is bedoeld voor intern gebruik binnen
				de instelling. Voor de indiening van het onderzoeksdossier bij de oordelende
				toetsingscommissie is alleen een getekend Deel A van belang. Deel B van de VGO
				maakt daarmee dus geen deel uit van het bij de oordelende commissie in te
				dienen onderzoeksdossier.</text:p>
      <text:p text:style-name="ifm_p_ifm">Parallel aan de beoordeling van het onderzoeksdossier door de
				toetsingscommissie werken de deelnemende centra de (operationele en financiële)
				lokale processen verder uit.</text:p>
      <text:p text:style-name="ifm_p_mt.3.7mm_ifm">Deze richtlijn sluit aan bij de nieuwe procedure Lokale
			 Haalbaarheid van de DCRF. Daartoe is in deze richtlijn de bestaande
			 onderzoeksverklaring vervangen door (Deel A van) de Verklaring Geschiktheid
			 Onderzoeksinstelling.</text:p>
      <text:h text:style-name="ifm_p_font.bold_mt.5.08mm_page.keep-with-next_ifm" text:outline-level="5">Artikelsgewijze toelichting</text:h>
      <text:h text:style-name="ifm_p_font.bold-italic_mt.5.08mm_page.keep-with-next_ifm" text:outline-level="6">1.<text:s/>Begripsbepalingen</text:h>
      <text:p text:style-name="ifm_p_mt.4.23mm_ifm">–  <text:span text:style-name="ifm_span_font.italic_mt.4.23mm_ifm">centrale commissie:</text:span> bedoeld wordt de Centrale Commissie Mensgebonden Onderzoek
					 (CCMO).</text:p>
      <text:p text:style-name="ifm_p_ifm">–  <text:span text:style-name="ifm_span_font.italic_ifm">deelnemend centrum:</text:span> de Nederlandse (onderzoeks)instelling waar of van waaruit
					 één of meerdere verrichtingen ter uitvoering van het onderzoek ten aanzien van
					 de proefpersoon plaatsvindt/en, voor zover het onderwerpen van de proefpersoon
					 aan handelingen of het opleggen van een bepaalde gedragswijze deel uitmaakt van
					 deze verrichtingen; met een deelnemend centrum wordt gelijkgesteld de praktijk
					 waarin één of meer beroepsbeoefenaren in de individuele gezondheidszorg hun
					 beroep uitoefenen.</text:p>
      <text:p text:style-name="ifm_p_ifm">Het gaat alleen om Nederlandse instellingen. Het is niet
					 van belang of de doelstelling van de instelling (ook) op onderzoek is
					 gericht.</text:p>
      <text:p text:style-name="ifm_p_ifm">Ook als deelnemend centrum wordt aangemerkt de praktijk
					 waarbinnen één of meer beroepsbeoefenaren in de individuele gezondheidszorg
					 werken, waarmee met name wordt gedoeld op huisartsen- of
					 verloskundigenpraktijken Ook kan gedacht worden aan een of meer vrijgevestigde
					 specialisten werkzaam in een maatschapsverband al dan niet werkzaam binnen een
					 (onderzoeks)instelling.</text:p>
      <text:p text:style-name="ifm_p_ifm">Wanneer een instelling bij bepaald onderzoek betrokken is,
					 wordt die instelling niet per definitie als deelnemend centrum aangemerkt.
					 Voorbeelden hiervan zijn de volgende:</text:p>
      <text:p text:style-name="ifm_p_ifm">–  De handelingen in het kader van het onderzoek in die
						  instelling vinden niet bij de proefpersoon plaats. Hiervan is sprake als het
						  gaat om een laboratorium waar alleen bloed- of weefselmonsters worden
						  onderzocht.</text:p>
      <text:p text:style-name="ifm_p_ifm">–  De verrichtingen in het kader van het onderzoek zijn
						  niet aan te merken als het aan handelingen onderwerpen van of het opleggen van
						  een gedragswijze aan de proefpersoon. Het gaat om die delen van het onderzoek
						  die zelfstandig gezien niet onder de reikwijdte van de WMO vallen. Dit kan zich
						  voordoen wanneer de proefpersoon, los van andere delen van het onderzoek, in
						  een speciaal daarvoor uitgezochte instelling bijvoorbeeld alleen een
						  vragenlijst moet invullen (waarbij de vragenlijst op zichzelf niet als een
						  WMO-plichtig onderdeel van het onderzoek kan worden aangemerkt). Ook
						  bijvoorbeeld de huisartsenpraktijk waar patiënten wordt gewezen op onderzoek
						  dat in een andere instelling wordt uitgevoerd, is geen deelnemend centrum.</text:p>
      <text:p text:style-name="ifm_p_ifm">–  Uit de formulering van de tekst in de
						  definitiebepaling: “of van waaruit”, volgt dat een deelnemend centrum de
						  verrichtingen in het kader van het onderzoek kan laten plaatsvinden in een
						  ander centrum. Indien de feitelijke uitvoering van een of meer
						  onderzoekshandelingen in opdracht van een deelnemend centrum in een ander
						  centrum plaatsvindt én als het om handelingen gaat die in dit andere centrum
						  ook in het kader van de reguliere zorg uitgevoerd worden, hoeft dit andere
						  centrum niet als deelnemend centrum aangemerkt te worden. In deze situatie
						  moeten in ieder geval tussen de instellingen afspraken zijn gemaakt over de
						  waarborgen ter zake van de kwaliteit van de uitvoering van de verrichtingen
						  door het andere centrum en dient vastgelegd te zijn op welke wijze de dekking
						  van eventuele aansprakelijkheid is geregeld. Als voorbeeld kan in deze context
						  worden genoemd de situatie dat een onderzoekhandeling bestaat uit het afnemen
						  van bloed in lokale bloedprikcentra. De oordelende toetsingscommissie kan zich
						  voor de vaststelling dat bovengenoemde afspraken zijn vastgelegd baseren op de
						  mededelingen hieromtrent in het onderzoeksdossier. Indien hierover enige
						  twijfel bestaat kan de commissie te allen tijde besluiten om de documenten
						  waarin deze afspraken zijn neergelegd op te vragen, dan wel alsnog besluiten
						  dat een VGO dient te worden overgelegd. Overigens rust er ingevolge de WMO op
						  zowel de verrichter als de instelling waar de onderzoekshandelingen hebben
						  plaatsgevonden een mede-aansprakelijkheid als de uitvoerder aansprakelijk is
						  voor schade van de proefpersoon.</text:p>
      <text:p text:style-name="ifm_p_ifm">–  Indien het uitvoeren van een onderzoekshandeling
						  geschiedt in de thuissituatie van de deelnemer aan het onderzoek, is geen
						  sprake van een deelnemend centrum.</text:p>
      <text:p text:style-name="ifm_p_ifm">–  Ten aanzien van instellingen waar enkel sprake is van
						  werving van de proefpersoon, geldt dat de werving als zodanig wel door de
						  oordelende METC dient te worden getoetst, maar dat van de beoordeling van de
						  geschiktheid van de instelling ten aanzien van die werving geen sprake hoeft te
						  zijn, zodat een dergelijke instelling niet als deelnemend centrum hoeft te
						  worden beschouwd.</text:p>
      <text:p text:style-name="ifm_p_ifm">De beperkte uitleg van het begrip deelnemend centrum laat
					 overigens onverlet dat de verrichter verantwoordelijk is voor de uitvoering van
					 het onderzoek, de bij de uitvoering van het onderzoek betrokken personen en het
					 informeren van alle betrokken partijen.</text:p>
      <text:p text:style-name="ifm_p_ifm">–  <text:span text:style-name="ifm_span_font.italic_ifm">Verklaring geschiktheid onderzoeksinstelling:</text:span> een verklaring ten aanzien van de geschiktheid van een
					 Nederlandse (onderzoeks)instelling voor de uitvoering van een
					 medisch-wetenschappelijk onderzoek in die instelling, bestaande uit deel A en
					 deel B (inclusief de bijlagen). Een getekend Deel A van de verklaring wordt
					 volgens de inhoud van de bij deze richtlijn gevoegde bijlage I opgesteld en
					 dient te zijn getekend door de raad van bestuur of de directie van de
					 deelnemende instelling, dan wel door een persoon die daartoe door de raad van
					 bestuur of directie gemachtigd is. Met de ondertekening van Deel A verklaart de
					 raad van bestuur/ directie dat haar onderzoeksinstelling geschikt is om het
					 beoogde onderzoek uit te voeren. Hiervoor baseert zij zich op de inhoud van
					 Deel B (inclusief de bijlagen), waarin de informatie over het finale
					 onderzoeksprotocol door de verrichter op een geharmoniseerde manier is
					 aangeleverd. Alleen de ondertekende versie van Deel A is onderdeel van het
					 onderzoeksdossier dat bij de oordelende toetsingscommissie ingediend wordt.
					 Deze richtlijn heeft daarmee ook alleen betrekking op dit deel van de VGO.</text:p>
      <text:p text:style-name="ifm_p_ifm">Deel A ondersteunt de commissie bij de beoordeling van de
					 geschiktheid van een Nederlandse (onderzoeks)instelling voor de uitvoering van
					 een medisch-wetenschappelijk onderzoek op grond van het bepaalde in artikel 3,
					 eerste lid, sub f, van de WMO en de vergelijkbare bepalingen hieromtrent in de
					 CTR<text:note text:id="n4" text:note-class="footnote"><text:note-citation text:label="4 ">4</text:note-citation><text:note-body><text:p text:style-name="ifm_p_font.normal_size.6.93pt_mt..5mm_indent.-0.1161in_mleft.0.1161in_ifm">De CTR, MDR en IVDR kennen vergelijkbare bepalingen.
						  Zie ook de toelichting onder 3 en bijbehorende voetnoot.</text:p></text:note-body></text:note>. In deel A is een voorwaardelijkheidsclausule opgenomen
					 die ondertekening van deel A koppelt aan het (model)onderzoekscontract én aan
					 het positieve oordeel van de oordelende toetsingscommissie. Dit betekent dat
					 pas na het tekenen van het onderzoekscontract en nadat de oordelende commissie
					 zich positief over het onderzoek heeft uitgesproken, het onderzoek
					 daadwerkelijk van start kan gaan. In de praktijk zal niet in alle gevallen
					 sprake zijn van een onderzoekscontract tussen de bij het onderzoek betrokken
					 partijen. Doorgaans wordt er geen onderzoekscontract opgesteld in de situatie
					 waarin sprake is van monocenteronderzoek waarbij de instelling tevens
					 opdrachtgever is van het onderzoek. In een dergelijk geval dient ook gebruik te
					 worden gemaakt van de VGO maar kan de instellingsleiding door middel van een
					 separate schriftelijke verklaring, en onder de voorwaarde dat de oordelende
					 toetsingscommissie een positief oordeel over het onderzoek geeft, haar
					 toestemming geven voor de start van het onderzoek.</text:p>
      <text:p text:style-name="ifm_p_ifm">Uitgangspunt is dat een toetsingscommissie bij haar
					 initiële beoordeling in alle gevallen gebruikmaakt van een getekend Deel A en
					 daarvan niet kan afzien. Deze mogelijkheid bestaat in bepaalde gevallen wel bij
					 de indiening van een substantieel amendement. Zie hiervoor de toelichting onder
					 6.</text:p>
      <text:p text:style-name="ifm_p_ifm">–  <text:span text:style-name="ifm_span_font.italic_ifm">oordelende toetsingscommissie:</text:span> dit kan een erkende METC zijn (artikel 2 lid 2 sub a WMO)
					 of de Centrale Commissie Mensgebonden Onderzoek (artikel 2 lid 2 sub b
					 WMO).</text:p>
      <text:p text:style-name="ifm_p_ifm">–  <text:span text:style-name="ifm_span_font.italic_ifm">onderzoeksdossier:</text:span> artikel 1, eerste lid, sub d WMO omschrijft wat onder
					 'onderzoeksprotocol' moet worden verstaan. Het onderzoeksdossier, waaronder het
					 onderzoekprotocol wordt geacht alles te omvatten wat een medisch-ethische
					 toetsingscommissie nodig heeft om tot een oordeel te kunnen komen. Een deel van
					 deze informatie zal, voor wat betreft aspecten van de geschiktheid van het
					 deelnemend centrum voor de uitvoering van het onderzoek, volgen uit de
					 verklaring geschiktheid onderzoeksinstelling (vgl artikel 4 van de
					 richtlijn).</text:p>
      <text:h text:style-name="ifm_p_font.bold-italic_mt.5.08mm_page.keep-with-next_ifm" text:outline-level="6">2.<text:s/>Reikwijdte van de richtlijn</text:h>
      <text:p text:style-name="ifm_p_mt.4.23mm_ifm">Hoewel de procedure Lokale haalbaarheid en daarmee de VGO in
			 eerste instantie zijn ontwikkeld voor toepassing onder de
			 geneesmiddelenverordening en dus zijn gericht op gebruik bij klinisch
			 geneesmiddelenonderzoek <text:span text:style-name="ifm_span_font.italic_mt.4.23mm_ifm">na</text:span> de ingangsdatum van de
			 Verordening (EU) nr. 536/2014 (CTR), heeft de CCMO in overleg met de DCRF
			 besloten om de procedure en de VGO omwille van redenen van eenduidigheid en
			 efficiëntie toe te passen voor <text:span text:style-name="ifm_span_font.italic_mt.4.23mm_ifm">al</text:span> het WMO-plichtige
			 onderzoek voor zover dat in Nederland uitgevoerd wordt en op onderzoek dat valt
			 onder de reikwijdte van de Verordening (EU) nr. 2017/745 (MDR) als onder de
			 Verordeningen (EU) nr. 536/2014 (CTR) en (EU) nr. 2017/746 (IVDR).</text:p>
      <text:p text:style-name="ifm_p_ifm">Hoewel de reikwijdte van de richtlijn dus breed is treedt de
			 richtlijn in eerste instantie alleen voor geneesmiddelenonderzoek in de zin van
			 de WMO en de CTR in werking. Voor wat betreft het geneesmiddelenonderzoek onder
			 de CTR loopt het bereik van deze richtlijn vooruit op het van toepassing worden
			 hiervan binnen een korte termijn na 1 november 2021. Het overige WMO-plichtige
			 onderzoek en het onderzoek dat onder de reikwijdte valt van de MDR en de IVDR
			 zal later volgen.</text:p>
      <text:p text:style-name="ifm_p_ifm">Zie hiervoor verder de toelichting onder het kopje:
			 <text:span text:style-name="ifm_span_font.italic_ifm">Overgangsregeling en inwerkingtreding</text:span>.</text:p>
      <text:h text:style-name="ifm_p_font.bold-italic_mt.5.08mm_page.keep-with-next_ifm" text:outline-level="6">3.<text:s/>Beoordelingscriteria</text:h>
      <text:p text:style-name="ifm_p_mt.4.23mm_ifm">De aspecten die de oordelende toetsingscommissie door middel
				van het getekende Deel A van de VGO in haar beoordeling betrekt, betreffen de
				geschiktheid van de instelling waar het onderzoek uitgevoerd wordt en zijn
				terug te voeren op de toetsingscriteria zoals neergelegd in artikel 3, eerste
				lid, sub f, van de WMO. Ook de CTR, MDR en IVDR bevatten criteria van gelijke
				strekking<text:note text:id="n5" text:note-class="footnote"><text:note-citation text:label="5 ">5</text:note-citation><text:note-body><text:p text:style-name="ifm_p_font.normal_size.6.93pt_mt..5mm_indent.-0.1161in_mleft.0.1161in_ifm">Artikel 7, lid 1, sub e en f, juncto artikelen 49 en 50
					 CTR; artikel 71 lid 3 juncto artikel 78 lid 10, juncto punt 1.13, hoofdstuk 2
					 van Bijlage XV, MDR en artikel 67 lid 3, sub e, juncto artikel 74 lid 3, juncto
					 punt 1.13, hoofdstuk 1 van Bijlage XIV, IVDR</text:p></text:note-body></text:note>. Het gaat dan om bepalingen op grond waarvan de commissie
				de geschiktheid van de lokale faciliteiten en de deskundigheid, vaardigheid en
				ervaring van de betrokken onderzoeker(s) in haar beoordeling betrekt. Bij de
				beoordeling van de geschiktheid van de onderzoekers en faciliteiten moet er
				rekening mee worden gehouden dat:</text:p>
      <text:p text:style-name="ifm_p_ifm">–  sprake is van deskundigheid en bekwaamheid van de
					 onderzoekers en ondersteunend personeel in het deelnemend centrum;</text:p>
      <text:p text:style-name="ifm_p_ifm">–  alle personen die beroepsmatig een bijdrage moeten leveren
					 aan het onderzoek over het onderzoeksprotocol zijn of worden ingelicht;</text:p>
      <text:p text:style-name="ifm_p_ifm">–  de instelling waar het onderzoek zal worden uitgevoerd in
					 staat is tot gedegen uitvoering van het onderzoek.</text:p>
      <text:p text:style-name="ifm_p_ifm">De geschiktheid van de hoofdonderzoeker dient separaat door de
				oordelende toetsingscommissie te worden beoordeeld aan de hand van een te
				overleggen curriculum vitae. Naast deze aspecten dient de oordelende
				toetsingscommissie te bezien of er voldoende waarborgen aanwezig zijn voor de
				dekking van de aansprakelijkheid als gevolg van het onderzoek van de verrichter
				of van de uitvoerder van het onderzoek, zoals bedoeld in artikel 7, lid 9, van
				de WMO. Ook de CTR, MDR en IVDR bevatten bepalingen 
				<text:note text:id="n6" text:note-class="footnote"><text:note-citation text:label="6 ">6</text:note-citation><text:note-body><text:p text:style-name="ifm_p_font.normal_size.6.93pt_mt..5mm_indent.-0.1161in_mleft.0.1161in_ifm">Artikel 76 CTR, artikel 69 MDR en artikel 65
					 IVDR.</text:p></text:note-body></text:note>op grond waarvan de lidstaten erop toe moeten zien dat er
				regelingen zijn voor vergoedingen van schade die is geleden door een
				proefpersoon als gevolg van deelname aan een klinisch onderzoek op hun
				grondgebied. De specifieke vorm van deze regeling wordt overgelaten aan het
				nationale recht van de betreffende lidstaat.</text:p>
      <text:p text:style-name="ifm_p_ifm">De aansprakelijkheidsdekking kan worden geregeld via een
				aansprakelijkheidsverzekering of door middel van een andere waarborg van
				financiële zekerheid. In de praktijk wordt de dekking in vrijwel alle gevallen
				via een verzekering geregeld. In het geval de ‘eigen’ instelling (als
				uitvoerder en/of verrichter) in een aansprakelijkheidsverzekering voorziet, kan
				worden volstaan met een verklaring in Deel A van de VGO van de aanwezigheid van
				deze verzekering, onder vermelding van de naam van de verzekeraar en het
				polisnummer. Er hoeft dan geen separaat bewijs van de
				aansprakelijkheidsverzekering bij de toetsende commissie te worden ingediend.
				Dit ligt anders bij een onderzoek waarbij bijvoorbeeld een farmaceutisch
				bedrijf als verrichter zorgdraagt voor de aansprakelijkheidsverzekering. Bij de
				oordelende toetsingscommissie zal in dat geval een bewijs van deze verzekering
				moeten worden ingediend. Overigens kan deze commissie in geval van gerede
				twijfel over de aanwezigheid van een adequate aansprakelijkheidsdekking, in
				alle gevallen om een bewijs van een dergelijke dekking vragen. Hoewel in
				artikel 7, lid 9 van de WMO is vermeld dat een bewijs van dekking van
				aansprakelijkheidsdekking van of de uitvoerder of de verrichter volstaat, staat
				het de commissie tevens vrij om in bepaalde gevallen van beide partijen een
				bewijs van dekking van aansprakelijkheid te vragen.</text:p>
      <text:p text:style-name="ifm_p_mt.3.7mm_ifm">Ten aanzien van de in lid 9 van artikel 7 WMO bedoelde
			 aansprakelijkheidsdekking, geldt dat deze moet worden onderscheiden van de
			 WMO-proefpersonenverzekering als bedoeld in artikel 7, lid 1, van de WMO. Bij
			 deze dekking van door het onderzoek veroorzaakte schade door dood of letsel van
			 de proefpersoon, worden specifieke polissen en certificaten afgegeven en dient
			 de toepasselijkheid per onderzoek te worden vastgesteld. Daarbij vormt de
			 proefpersonenverzekering een vangnet dat in veel gevallen breder is dan een
			 reguliere aansprakelijkheidsdekking, doordat aansprakelijkheid als voorwaarde
			 voor schadevergoeding op basis van de proefpersonenverzekering ontbreekt. Het
			 gaat hier om een verplichting van de verrichter van het onderzoek om ervoor
			 zorg te dragen dat de schade voor alle aan het onderzoek deelnemende
			 proefpersonen in Nederland door een en dezelfde verzekeringsovereenkomst is
			 gedekt. Bij onderzoek dat in meerdere centra wordt uitgevoerd, is het dus niet
			 mogelijk om een proefpersonenverzekering per deelnemend centrum af te sluiten.
			 Daarmee is de WMO-proefpersonenverzekering niet locatie specifiek en maakt deze
			 geen deel uit van de toetsing van Deel A van de VGO.</text:p>
      <text:h text:style-name="ifm_p_font.bold-italic_mt.5.08mm_page.keep-with-next_ifm" text:outline-level="6">4.<text:s/>Beoordeling van het onderzoek</text:h>
      <text:p text:style-name="ifm_p_mt.4.23mm_ifm">. Het deel van het besluit dat betrekking heeft op de
				geschiktheid van de instelling wordt met name gebaseerd op de waardering van
				het getekende Deel A van de VGO van het betreffende deelnemende centrum. De
				oordelende toetsingscommissie kan alleen een getekend Deel A accepteren dat is
				opgesteld conform het model in Bijlage I van deze richtlijn. Hiermee is zeker
				gesteld dat de juiste aspecten van geschiktheid van de instelling in de
				beoordeling betrokken worden en deze gebaseerd zijn op de informatie in het
				bijbehorende Deel B inclusief de bijlagen.</text:p>
      <text:p text:style-name="ifm_p_ifm">De motivering van het oordeel dient immers alle meegewogen
				aspecten van de geschiktheid van de deelnemende centra voor de uitvoering van
				het onderzoek te omvatten.</text:p>
      <text:p text:style-name="ifm_p_ifm">Uitgangspunt is dat de oordelende toetsingscommissie voor de
				beoordeling van deze geschiktheid in alle gevallen gebruikmaakt van een
				getekend Deel A van de VGO.</text:p>
      <text:p text:style-name="ifm_p_mt.3.7mm_ifm">De oordelende toetsingscommissie is verantwoordelijk voor de
				inhoud van het definitieve besluit. Deze verantwoordelijkheid strekt zich uit
				tot alle aspecten van het oordeel, dus ook over de beoordeling van Deel A van
				de VGO. Een zorgvuldige en weloverwogen beslissing conform artikel 3.2 van de
				Algemene wet bestuursrecht (Awb) veronderstelt dat het oordelende
				bestuursorgaan zich ervan vergewist dat de verklaring op een zorgvuldige wijze
				tot stand is gekomen.</text:p>
      <text:p text:style-name="ifm_p_ifm">Tegelijk is de verantwoordelijkheid van de oordelende
				toetsingscommissie uiteraard beperkt tot de bestuurlijke oordeelsvorming. De
				commissie moet ervoor zorgen dat er een zorgvuldig en weloverwogen oordeel tot
				stand komt. Aangenomen moet worden dat later optredende misstanden,
				bijvoorbeeld omdat een bepaalde instelling toch niet voldoende toegerust blijkt
				om het onderzoek te faciliteren, geen aansprakelijkheid oplevert voor de
				oordelende toetsingscommissie, wanneer zij voor de beoordeling van de
				geschiktheid van de instelling voor de uitvoering van het onderzoek in alle
				redelijkheid en zorgvuldigheid op het getekende Deel A van de VGO heeft kunnen
				vertrouwen.</text:p>
      <text:p text:style-name="ifm_p_ifm">De verrichter (opdrachtgever) is eindverantwoordelijk voor een
				deugdelijke opzet en uitvoering van het onderzoek in alle deelnemende
				instellingen.</text:p>
      <text:h text:style-name="ifm_p_font.bold-italic_mt.5.08mm_page.keep-with-next_ifm" text:outline-level="6">5.<text:s/>Beoordeling proefpersoneninformatie</text:h>
      <text:p text:style-name="ifm_p_mt.4.23mm_ifm">De bepaling over de beoordeling van de proefpersoneninformatie
				in deze richtlijn maakt strikt genomen geen deel uit van de beoordeling van de
				geschiktheid van de deelnemende instelling voor de uitvoering van het
				onderzoek, maar is gericht op de harmonisatie van de beoordeling van de
				proefpersoneninformatie in medisch-wetenschappelijk onderzoek dat in meer dan
				een centrum in Nederland wordt uitgevoerd. Net als bij de beoordeling van de
				geschiktheid van de instelling is ook hier van belang dat er geen vertraging
				optreedt in de maximale doorlooptermijn van het totale toetsingsproces doordat
				de toetsingscommissie verschillende versies van het
				proefpersoneninformatieformulier (PIF) moet gaan beoordelen.</text:p>
      <text:p text:style-name="ifm_p_ifm">De oordelende toetsingscommissie is gehouden bij de beoordeling
				één hoofdtekst voor alle deelnemende centra te beoordelen, waarbij
				locatiespecifieke informatie die per deelnemend centrum kan verschillen in een
				aparte bijlage dient te zijn opgenomen. De hoofdtekst van de
				proefpersoneninformatie moet opgesteld worden overeenkomstig het Model
				proefpersoneninformatie dat is opgenomen op de CCMO-website.</text:p>
      <text:p text:style-name="ifm_p_ifm">Dit model dient als maatstaf te worden gehanteerd bij de
				beoordeling door de toetsingscommissie van de ingediende informatiebrief voor
				de proefpersoon. Afwijkingen van het model kunnen slechts in een beperkt aantal
				gevallen gemotiveerd, en alleen voor studie specifieke onderdelen van de
				informatie, door de oordelende toetsingscommissie geaccepteerd worden.
				Achtergrond is de onwenselijkheid dat naar eigen inzicht en voorkeur per
				centrum steeds voorstellen voor wijziging van de hoofdtekst worden aangedragen
				en moeten worden beoordeeld.</text:p>
      <text:p text:style-name="ifm_p_ifm">Uitgangspunt is dat de beoordeling van de hoofdtekst tot één
				uniform goedgekeurde proefpersoneninformatie leidt, zodat deze in alle centra
				kan worden gebruikt, en alle deelnemers op gelijke wijze over de hoofdlijnen
				van het onderzoek worden geïnformeerd. Ook de begrijpelijkheid voor de
				deelnemende proefpersonen, speelt hierbij een belangrijke rol. Op basis van
				deze informatie moeten zij immers in staat worden geacht om niet alleen een
				weloverwogen beslissing te kunnen nemen over deelname aan het onderzoek, maar
				bijvoorbeeld ook over de mogelijke gevolgen van hun privacy zoals opgenomen in
				sectie 10 van het model proefpersoneninformatie.</text:p>
      <text:h text:style-name="ifm_p_font.bold-italic_mt.5.08mm_page.keep-with-next_ifm" text:outline-level="6">6.<text:s/>Beoordeling wijzigingen onderzoeksdossier</text:h>
      <text:p text:style-name="ifm_p_mt.4.23mm_ifm">Bij de beoordeling door de oordelende toetsingscommissie van
				substantiële wijzigingen in het onderzoekdossier is het vragen van een nieuw
				getekend Deel A van de VGO in principe niet meer aan de orde. De geschiktheid
				van de betreffende instelling is immers al beoordeeld bij de initiële
				indiening.</text:p>
      <text:p text:style-name="ifm_p_ifm">Alleen als een wijziging van het onderzoeksdossier naar het
				oordeel van de oordelende toetsingscommissie mogelijk consequenties heeft voor
				het bepalen van de geschiktheid van (een van) de deelnemende centra, kan zij
				vragen een nieuw getekend Deel A van de VGO van het betreffende deelnemend
				centrum te overleggen. Een toevoeging van een nieuw deelnemend centrum is een
				substantiële wijziging waarin in alle gevallen een nieuwe VGO Deel A moet
				worden ingediend. Het indienen van een nieuwe VGO Deel A is echter niet aan de
				orde bij een wijziging van de hoofdonderzoeker, omdat de commissie dan op basis
				van een nieuw te overleggen cv kan oordelen of hieruit de benodigde
				deskundigheid en bekwaamheid genoegzaam blijkt.</text:p>
      <text:p text:style-name="ifm_p_ifm">Bij de indiening van het substantiële amendement dient de
				indiener nader te onderbouwen waarom de indiening van Deel A van de VGO
				achterwege is gelaten. Het blijft echter te allen tijde de bevoegdheid van de
				oordelende toetsingscommissie om te bepalen dat door de wijziging zodanige
				aspecten in de zin van deze richtlijn aan de orde zijn, die het vragen om een
				nieuw getekend Deel A van de VGO rechtvaardigen.</text:p>
      <text:h text:style-name="ifm_p_font.bold-italic_mt.5.08mm_page.keep-with-next_ifm" text:outline-level="6">7.<text:s/>Nationale en internationale regelgeving</text:h>
      <text:p text:style-name="ifm_p_mt.4.23mm_ifm">Deze richtlijn doet niet af aan hogere regelgeving. Hoewel dit
				voor zich spreekt, is voor de duidelijkheid in artikel 7 van de richtlijn
				opgenomen dat de richtlijn verplichtingen die voortvloeien uit nationale en
				internationale bindende regelingen, onverlet laat. Te denken valt dan met name
				aan de EU-verordeningen nr. 536/2014, nr. 2017/745 en nr. 2017/746.</text:p>
      <text:p text:style-name="ifm_p_ifm">Deze richtlijn beoogt echter uitsluitend invulling te geven aan
				de toetsingsprocedure voor de beoordeling van de geschiktheid van de
				deelnemende instelling voor de uitvoering van een medisch-wetenschappelijk
				onderzoek en is in overeenstemming met de betreffende bepalingen hieromtrent in
				de genoemde verordeningen.</text:p>
      <text:h text:style-name="ifm_p_font.bold-italic_mt.5.08mm_page.keep-with-next_ifm" text:outline-level="6">9.<text:s/>Overgangsregeling en inwerkingtreding</text:h>
      <text:p text:style-name="ifm_p_mt.4.23mm_ifm">Deze gewijzigde richtlijn is van toepassing op nieuwe
				onderzoeksdossiers betreffende geneesmiddelen die vanaf 1 november 2021 bij de
				oordelende toetsingscommissie worden ingediend. De richtlijn is eveneens van
				toepassing op amendementen van deze onderzoeksdossiers voor zover de
				geschiktheid van de deelnemende instelling(en) als bedoeld in deze richtlijn
				naar het oordeel van de commissie in het geding is. Om ervaring op te doen met
				het gebruik van de VGO is in onderling overleg met de betrokken veldpartijen
				besloten om hiermee niet te wachten tot het van toepassing worden van de CTR op
				31 januari 2022. Gedurende de periode tussen 1 december 2020 en 1 november 2021
				konden alle opdrachtgevers kiezen of ze voor de toetsing van de geschiktheid
				van de deelnemende onderzoeksinstellingen gebruikmaken van de
				onderzoeksverklaring of van de VGO. Daarna is gekozen voor een gefaseerde
				inwerkingtreding.</text:p>
      <text:p text:style-name="ifm_p_ifm">De gefaseerde inwerkingtreding houdt in dat met ingang van
				1 november 2021 het gebruik van de VGO, middels deze aangepaste richtlijn,
				verplicht is voor al het geneesmiddelenonderzoek dat valt onder de reikwijdte
				van de WMO én (vooruitlopend op het van toepassing worden van de (EU)
				verordening nr. 536/2014) voor het geneesmiddelenonderzoek dat onder de
				reikwijdte van deze verordening valt.</text:p>
      <text:p text:style-name="ifm_p_ifm">Deze verplichting geldt vooralsnog niet voor ander onderzoek
				(niet-geneesmiddelenonderzoek) dat onder de WMO, de (EU-) verordening nr. 2017/745 en/of (EU-) verordening nr. 2017/746 valt. Deze richtlijn is ook niet
				van toepassing op amendementen die betrekking hebben op onderzoeksdossiers die
				vóór 1 november 2021 bij een oordelende toetsingscommissie zijn ingediend. De
				Richtlijn Externe Toetsing 2012 en de bijbehorende onderzoeksverklaring, blijft
				tot een nader te bepalen tijdstip op zodanig onderzoek van toepassing. Wel is
				het voor dit onderzoek mogelijk om vrijwillig van de VGO gebrui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381</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381</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CMO-richtlijn Toetsing geschiktheid onderzoeksinstelling, Ministerie van Volksgezondheid, Welzijn en Sport</dc:title>
    <meta:user-defined meta:name="OVERHEIDop.steltVast"/>
    <meta:user-defined meta:name="OVERHEIDop.StcrtID/DC.identifier">stcrt-2021-443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8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DC.title">CCMO-richtlijn Toetsing geschiktheid onderzoeksinstelling, Ministerie van Volksgezondheid, Welzijn en Sport</meta:user-defined>
    <meta:user-defined meta:name="DCTERMS.W3CDTF/DCTERMS.available">2021-10-25</meta:user-defined>
  </office:meta>
</office:document-meta>
</file>