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378</text:p>
          </table:table-cell>
        </table:table-row>
        <table:table-row table:style-name="staatscourant.koprow1">
          <table:covered-table-cell/>
          <table:covered-table-cell/>
          <table:table-cell office:value-type="string" table:style-name="staatscourant.publicatiedatumcel">
            <text:p>25 okto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Sociale Zaken en
	 Werkgelegenheid van 15 oktober 2021, 2021-0000162685, tot verlening van mandaat
	 aan de Inspectie van het Onderwijs tot uitoefening van een bevoegdheid op grond
	 van de wet- en regelgeving op het terrein van de Wet kinderopvang</text:h>
      <text:p text:style-name="ifm_p_mt.3.7mm_ifm">De Staatssecretaris van Sociale Zaken en Werkgelegenheid,</text:p>
      <text:p text:style-name="ifm_p_mt.3.7mm_ifm">Gelet op artikel 10:3 van de Algemene
			 wet bestuursrecht;</text:p>
      <text:p text:style-name="ifm_p_mt.3.7mm_indent.0mm_ifm">Besluit:</text:p>
      <text:h text:style-name="ifm_p_font.bold_mt.5.08mm_page.keep-with-next_ifm" text:outline-level="2">Artikel<text:s/>1<text:s/></text:h>
      <text:p text:style-name="ifm_p_mt.4.23mm_ifm">Aan de Inspecteur-generaal van het Onderwijs wordt mandaat verleend
		  voor het vaststellen van het formulier, bedoeld in artikel 12, eerste lid, van
		  de Regeling Wet kinderopvang.</text:p>
      <text:h text:style-name="ifm_p_font.bold_mt.5.08mm_page.keep-with-next_ifm" text:outline-level="2">Artikel<text:s/>2<text:s/></text:h>
      <text:p text:style-name="ifm_p_mt.4.23mm_ifm">Dit besluit treedt in werking met ingang van 1 januari 2022.</text:p>
      <text:h text:style-name="ifm_p_font.bold_mt.5.08mm_page.keep-with-next_ifm" text:outline-level="2">Artikel<text:s/>3<text:s/></text:h>
      <text:p text:style-name="ifm_p_mt.4.23mm_ifm">Dit besluit wordt aangehaald als: Mandaatbesluit Inspectie van het
		  Onderwijs Wet- en regelgeving Wet Kinderopvang.</text:p>
      <text:p text:style-name="ifm_p_mt.3.7mm_ifm">Dit besluit zal met toelichting in de Staatscourant worden
		  geplaatst.</text:p>
      <text:p text:style-name="ifm_p_font.italic_mt.3.7mm_ifm">
                  Den Haag,
                   15 oktober 2021
               </text:p>
      <text:p text:style-name="ifm_p_font.italic_mt.3.7mm_ifm">De Staatssecretaris van Sociale Zaken en Werkgelegenheid,<text:line-break/>A.D.<text:s/>Wiersma</text:p>
      <text:h text:style-name="ifm_p_font.bold_mt.5.08mm_page.break-before_ifm" text:outline-level="3">TOELICHTING</text:h>
      <text:p text:style-name="ifm_p_mt.4.23mm_ifm">Dit mandaatbesluit hangt samen met het per 1 januari 2022 gewijzigde
		artikel 12 van de Regeling Wet kinderopvang. Dat artikel voorziet in een
		verplichting voor het college van burgemeester en wethouders om jaarlijks voor
		1 juli informatie te verstrekken over de uitvoering van een aantal taken op het
		terrein van toezicht en handhaving in de kinderopvang.</text:p>
      <text:p text:style-name="ifm_p_mt.3.7mm_ifm">Artikel 12, tweede lid, van de Regeling Wet kinderopvang beschrijft
		over welke taken het college jaarlijks in ieder geval informatie moet
		verstrekken aan de Minister van Sociale Zaken en Werkgelegenheid. Die
		gegevensverstrekking gebeurt met behulp van een daartoe door de minister
		vastgesteld formulier. Dit mandaatbesluit voorziet erin dat mandaat wordt
		verleend aan de Inspecteur-generaal van de Inspectie van het Onderwijs om dat
		formulier namens de minister vast te stellen.</text:p>
      <text:p text:style-name="ifm_p_font.italic_mt.3.7mm_ifm">De Staatssecretaris van Sociale Zaken en Werkgelegenheid,<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4378</text:span><text:tab/>25 okto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4378</text:span><text:tab/>25 okto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Sociale Zaken en Werkgelegenheid van 15 oktober 2021, 2021-0000162685, tot verlening van mandaat aan de Inspectie van het Onderwijs tot uitoefening van een bevoegdheid op grond van de wet- en regelgeving op het terrein van de Wet kinderopvang</dc:title>
    <meta:user-defined meta:name="OVERHEIDop.steltVast"/>
    <meta:user-defined meta:name="OVERHEIDop.StcrtID/DC.identifier">stcrt-2021-44378</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44378</meta:user-defined>
    <meta:user-defined meta:name="DCTERMS.W3CDTF/OVERHEIDop.jaargang">2021</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Staatssecretaris van Sociale Zaken en Werkgelegenheid van 15 oktober 2021, 2021-0000162685, tot verlening van mandaat aan de Inspectie van het Onderwijs tot uitoefening van een bevoegdheid op grond van de wet- en regelgeving op het terrein van de Wet kinderopvang</meta:user-defined>
    <meta:user-defined meta:name="DCTERMS.W3CDTF/DCTERMS.available">2021-10-25</meta:user-defined>
  </office:meta>
</office:document-meta>
</file>