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Hilton Foods en Dalco Food</text:h>
      <text:h text:style-name="ifm_p_font.bold_mt.7.4mm_page.keep-with-next_ifm" text:outline-level="4">Zaaknummer: ACM/21/053569</text:h>
      <text:p text:style-name="ifm_p_mt.4.23mm_ifm">In Staatscourant 41032 van 14 september 2021 staat de melding van een voorgenomen concentratie in de zin van artikel 34 van de Mededingingswet. Het gaat om het volgende: Hilton Foods Limited wil uitsluitende zeggenschap verkrijgen over Dalco Food B.V.</text:p>
      <text:p text:style-name="ifm_p_mt.3.7mm_ifm">Op 23 september 2021 heeft de Autoriteit Consument en Markt (ACM) besloten dat voor deze overname geen vergunning is vereist. Dit besluit ACM/UIT/561890 heeft de ACM aan de meldende partijen op 23 september 2021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Hilton Foods en Dalco Food</dc:title>
    <meta:user-defined meta:name="OVERHEIDop.steltVast"/>
    <meta:user-defined meta:name="OVERHEIDop.StcrtID/DC.identifier">stcrt-2021-42161</meta:user-defined>
    <meta:user-defined meta:name="OVERHEIDop.datumEindeReactietermijn">2021-09-23</meta:user-defined>
    <meta:user-defined meta:name="OVERHEIDop.Rubriek/DC.type">overige overheidsinformatie</meta:user-defined>
    <meta:user-defined meta:name="OVERHEID.ZelfstandigBestuursorgaan/DC.creator">Autoriteit Consument en Mark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16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Hilton Foods en Dalco Food</meta:user-defined>
    <meta:user-defined meta:name="DCTERMS.W3CDTF/DCTERMS.available">2021-09-27</meta:user-defined>
  </office:meta>
</office:document-meta>
</file>