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0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5 september 2021, kenmerk DGA-PAV / 21170921, houdende wijziging van het Besluit houdende benoeming van de algemene tentoonstellingscommissaris en de algemene afdelingscommissaris voor de in de gemeente Almere te houden internationale tentoonstelling Floriade 2022</text:h>
      <text:p text:style-name="ifm_p_mt.3.7mm_ifm">De Minister van Landbouw, Natuur en Voedselkwaliteit,</text:p>
      <text:p text:style-name="ifm_p_mt.3.7mm_ifm">Gelet op artikel 12 en artikel 13 van het Verdrag betreffende internationale tentoonstellingen van Parijs van 22 november 1928, laatstelijk gewijzigd bij protocol van 30 november 1972 en artikel 2, eerste lid, van de Wet vergoedingen adviescolleges en commissies;</text:p>
      <text:p text:style-name="ifm_p_mt.3.7mm_indent.0mm_ifm">Besluit:</text:p>
      <text:h text:style-name="ifm_p_font.bold_mt.5.08mm_page.keep-with-next_ifm" text:outline-level="2">Enig<text:s/>artikel</text:h>
      <text:p text:style-name="ifm_p_mt.4.23mm_ifm">Artikel 3 van het Besluit houdende benoeming van de algemene tentoonstellingscommissaris en de algemene afdelingscommissaris voor de in de gemeente Almere te houden internationale tentoonstelling Floriade 2022 vervalt.</text:p>
      <text:p text:style-name="ifm_p_mt.3.7mm_ifm">Dit besluit zal in de Staatscourant worden geplaatst en in afschrift worden gezonden aan betrokkene.</text:p>
      <text:p text:style-name="ifm_p_font.italic_mt.3.7mm_ifm">De Minister van Landbouw, Natuur en Voedselkwaliteit,<text:line-break/>namens deze:<text:line-break/><text:line-break/>J.C.<text:s/>Goet<text:line-break/>Secretaris-Generaal</text:p>
      <text:p text:style-name="ifm_p_mt.3.7mm_ifm">Tegen dit besluit kunt u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Minister van Landbouw, Natuur en Voedselkwaliteit, directie Wetgeving en Juridische Zaken, Postbus 20401, 2500 EK ’s-Gravenhage. Dit besluit is verzonden op de in de aanhef vermelde datum.</text:p>
      <text:h text:style-name="ifm_p_font.bold_mt.5.08mm_page.break-before_ifm" text:outline-level="3">TOELICHTING</text:h>
      <text:p text:style-name="ifm_p_mt.4.23mm_ifm">Mevrouw A. Jorritsma-Lebbink heeft te kennen gegeven dat zij afziet van een vergoeding voor de periode van 1-1-2022 tot en met 31-10-2022 voor haar werkzaamheden als algemene tentoonstellingscommissaris en de algemene afdelingscommissaris voor de in de gemeente Almere te houden internationale tentoonstelling Floriade 2022. Daarmee vervalt artikel 3 van het benoemingsbesluit van 25 augustus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5 september 2021, kenmerk DGA-PAV / 21170921, houdende wijziging van het Besluit houdende benoeming van de algemene tentoonstellingscommissaris en de algemene afdelingscommissaris voor de in de gemeente Almere te houden internationale tentoonstelling Floriade 2022</dc:title>
    <meta:user-defined meta:name="OVERHEIDop.steltVast"/>
    <meta:user-defined meta:name="OVERHEIDop.StcrtID/DC.identifier">stcrt-2021-4180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0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Landbouw, Natuur en Voedselkwaliteit, van 15 september 2021, kenmerk DGA-PAV / 21170921, houdende wijziging van het Besluit houdende benoeming van de algemene tentoonstellingscommissaris en de algemene afdelingscommissaris voor de in de gemeente Almere te houden internationale tentoonstelling Floriade 2022</meta:user-defined>
    <meta:user-defined meta:name="DCTERMS.W3CDTF/DCTERMS.available">2021-09-27</meta:user-defined>
  </office:meta>
</office:document-meta>
</file>