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5900*"/>
    </style:style>
    <style:style style:family="table-column" style:name="table1.tg1.col3">
      <style:table-column-properties style:rel-column-width="19700*"/>
    </style:style>
    <style:style style:family="table-column" style:name="table1.tg1.col4">
      <style:table-column-properties style:rel-column-width="10600*"/>
    </style:style>
    <style:style style:family="table-column" style:name="table2.tg1.col1">
      <style:table-column-properties style:rel-column-width="2700*"/>
    </style:style>
    <style:style style:family="table-column" style:name="table2.tg1.col2">
      <style:table-column-properties style:rel-column-width="5900*"/>
    </style:style>
    <style:style style:family="table-column" style:name="table2.tg1.col3">
      <style:table-column-properties style:rel-column-width="19700*"/>
    </style:style>
    <style:style style:family="table-column" style:name="table2.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3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september 2021, 2021-0000143431, tot aanwijzing van Chex Liftkeuringen B.V. als conformiteitsbeoordelingsinstantie inzake accreditatienorm ISO/IEC 17020:2012</text:h>
      <text:p text:style-name="ifm_p_mt.3.7mm_ifm">De Minister van Sociale Zaken en Werkgelegenheid,</text:p>
      <text:p text:style-name="ifm_p_mt.3.7mm_ifm">Gelezen de aanvraag van Chex Liftkeuringen B.V. te Amsterdam van 26 augustus 2021;</text:p>
      <text:p text:style-name="ifm_p_mt.3.7mm_ifm">overwegende, dat de aanvraag van Chex Liftkeuringen B.V. vergezeld gaat van accreditatiecertificaat nr. I311 voor accreditatienorm ISO/IEC 17020:2012 van de Raad voor Accreditatie betreffende de onderzoeken en procedures waarvoor zij verzoekt aangewezen en aangemeld te worden;</text:p>
      <text:p text:style-name="ifm_p_mt.3.7mm_ifm">gelet op artikel 7a, eerste lid, van de Warenwet en artikel 12 respectievelijk artikel 26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text:p>
      <text:p text:style-name="ifm_p_ifm">c.  <text:span text:style-name="ifm_span_font.italic_ifm">Beschikking:</text:span> het besluit waarmee Chex Liftkeuringen B.V. wordt aangewezen als EU- en NL-conformiteitsbeoordelingsinstantie;</text:p>
      <text:p text:style-name="ifm_p_ifm">d.  <text:span text:style-name="ifm_span_font.italic_ifm">EU- en NL-conformiteitsbeoordelingsinstantie, richtlijn:</text:span> hetgeen het Warenwetbesluit liften 2016 daaronder verstaat;</text:p>
      <text:p text:style-name="ifm_p_ifm">e.  <text:span text:style-name="ifm_span_font.italic_ifm">Chex Liftkeuringen B.V.:</text:span> Chex Liftkeuringen B.V., Osdorperweg 33, 1066 EH te Amsterdam, KvK-nummer 34237905, vestigingsnummer 000009576584.</text:p>
      <text:h text:style-name="ifm_p_font.bold_mt.5.08mm_page.keep-with-next_ifm" text:outline-level="2">Artikel<text:s/>2<text:s/></text:h>
      <text:p text:style-name="ifm_p_mt.4.23mm_ifm">Chex Liftkeuringen B.V. wordt aangewezen als NL-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liften 2016</text:span></text:p>
              <text:p text:style-name="text.cell.7.left"><text:span text:style-name="ifm_span_font.bold_color.ffffff_ifm">Keuring van liften in de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na de eerste ingebruikneming</text:p>
            <text:p text:style-name="text.cell.7.left">(periodieke keuring)</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die worden gebruikt tijdens de</text:p>
            <text:p text:style-name="text.cell.7.left">bouwfase van een bouwwerk</text:p>
          </table:table-cell>
          <table:table-cell table:style-name="table.cell.border-bottom.border-right.padding-top.top.pleft.pright">
            <text:p text:style-name="text.cell.7.left">Artikel 18 Warenwetbesluit liften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vóór de ingebruikneming na elke</text:p>
            <text:p text:style-name="text.cell.7.left">reparatie of wijziging</text:p>
          </table:table-cell>
          <table:table-cell table:style-name="table.cell.border-bottom.border-right.padding-top.top.pleft.pright">
            <text:p text:style-name="text.cell.7.left">Artikel 18 Warenwetbesluit liften 2016</text:p>
          </table:table-cell>
        </table:table-row>
      </table:table>
      <text:h text:style-name="ifm_p_font.bold_mt.5.08mm_page.keep-with-next_ifm" text:outline-level="2">Artikel<text:s/>3<text:s/></text:h>
      <text:p text:style-name="ifm_p_mt.4.23mm_ifm">Chex Liftkeuringen B.V. wordt aangewezen als EU-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33/EU</text:span></text:p>
              <text:p text:style-name="text.cell.7.left"><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2 respectievelijk artikel 26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16 augustus 2019, met kenmerk 2019-0000119632 (Stcrt. 2019, publicatienr. 47004).</text:p>
      <text:p text:style-name="ifm_p_ifm">Reeds afgegeven certificaten onder deze beschikking blijven onverminderd geldig.</text:p>
      <text:h text:style-name="ifm_p_font.bold_mt.5.08mm_page.keep-with-next_ifm" text:outline-level="2">Artikel<text:s/>6<text:s/></text:h>
      <text:p text:style-name="ifm_p_mt.4.23mm_ifm">Zodra de tijdelijke accreditatie voor de taken genoemd onder artikel 3 van deze beschikking voor 28 juli 2022 wordt omgezet naar een definitieve accreditatie met looptijd gelijk aan die vermeld op de accreditatieverklaring met nummer I311, volgt deze aanwijzingsbeschikking de geldigheid van deze definitieve accreditatie met nummer I311 en vervalt de aanwijzing uiterlijk per 1 juli 2024.</text:p>
      <text:h text:style-name="ifm_p_font.bold_mt.5.08mm_page.keep-with-next_ifm" text:outline-level="2">Artikel<text:s/>7<text:s/></text:h>
      <text:p text:style-name="ifm_p_mt.4.23mm_ifm">Deze beschikking treedt in werking met ingang van de eerste dag na de datum van uitgifte van de Staatscourant waarin zij wordt geplaatst. Deze beschikking vervalt:</text:p>
      <text:p text:style-name="ifm_p_ifm">1.  voor de taken vermeld onder artikel 2 per definitie met ingang van 1 juli 2024;</text:p>
      <text:p text:style-name="ifm_p_ifm">2.  voor taken vermeld onder artikel 3 met ingang van 28 juli 2022, tenzij voor deze datum is voldaan aan de voorwaarde gesteld in artikel 6 van deze beschikking.</text:p>
      <text:p text:style-name="ifm_p_font.italic_mt.3.7mm_ifm">
                  Den Haag,
                   17 september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september 2021, 2021-0000143431, tot aanwijzing van Chex Liftkeuringen B.V. als conformiteitsbeoordelingsinstantie inzake accreditatienorm ISO/IEC 17020:2012</dc:title>
    <meta:user-defined meta:name="OVERHEIDop.steltVast"/>
    <meta:user-defined meta:name="OVERHEIDop.StcrtID/DC.identifier">stcrt-2021-417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3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7 september 2021, 2021-0000143431, tot aanwijzing van Chex Liftkeuringen B.V. als conformiteitsbeoordelingsinstantie inzake accreditatienorm ISO/IEC 17020:2012</meta:user-defined>
    <meta:user-defined meta:name="DCTERMS.alternative"/>
    <meta:user-defined meta:name="DCTERMS.W3CDTF/OVERHEIDop.datumOndertekening">2021-09-17</meta:user-defined>
    <meta:user-defined meta:name="DCTERMS.W3CDTF/DCTERMS.available">2021-09-27</meta:user-defined>
    <meta:user-defined meta:name="OVERHEIDop.Ruimtelijkplan/OVERHEIDop.bekendmakingBetreffendePlan"/>
  </office:meta>
</office:document-meta>
</file>