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september 2021, 2021-0000143008, tot aanwijzing van DNV GL Business Assurance B.V. als conformiteitsbeoordelingsinstantie inzake accreditatienorm ISO/IEC 17024:2012</text:h>
      <text:p text:style-name="ifm_p_mt.3.7mm_ifm">De Minister van Sociale Zaken en Werkgelegenheid,</text:p>
      <text:p text:style-name="ifm_p_mt.3.7mm_ifm">Gelezen de aanvraag van DNV GL Business Assurance B.V. te Barendrecht van 17 augustus 2021;</text:p>
      <text:p text:style-name="ifm_p_mt.3.7mm_ifm">overwegende, dat de aanvraag van DNV GL Business Assurance B.V. vergezeld gaat van accreditatiecertificaat nr. C124 voor accreditatienorm ISO/IEC 17024: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NV GL Business Assurance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fm">DNV GL Business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en artikel 13 van het Warenwetbesluit drukapparatuur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3 oktober 2018, met kenmerk 2018-0000152268 (Stcrt. 2018, publicatienr. 5695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september 2023.</text:p>
      <text:p text:style-name="ifm_p_font.italic_mt.3.7mm_ifm">
                  Den Haag,
                   17 sept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september 2021, 2021-0000143008, tot aanwijzing van DNV GL Business Assurance B.V. als conformiteitsbeoordelingsinstantie inzake accreditatienorm ISO/IEC 17024:2012</dc:title>
    <meta:user-defined meta:name="OVERHEIDop.steltVast"/>
    <meta:user-defined meta:name="OVERHEIDop.StcrtID/DC.identifier">stcrt-2021-41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3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september 2021, 2021-0000143008, tot aanwijzing van DNV GL Business Assurance B.V. als conformiteitsbeoordelingsinstantie inzake accreditatienorm ISO/IEC 17024:2012</meta:user-defined>
    <meta:user-defined meta:name="DCTERMS.alternative"/>
    <meta:user-defined meta:name="DCTERMS.W3CDTF/OVERHEIDop.datumOndertekening">2021-09-17</meta:user-defined>
    <meta:user-defined meta:name="DCTERMS.W3CDTF/DCTERMS.available">2021-09-27</meta:user-defined>
    <meta:user-defined meta:name="OVERHEIDop.Ruimtelijkplan/OVERHEIDop.bekendmakingBetreffendePlan"/>
  </office:meta>
</office:document-meta>
</file>