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23</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6 september 2021 van de Minister voor
		Rechtsbescherming, kenmerk 3516432, tot wijziging van de Regeling model
		huisregels penitentiaire inrichtingen</text:h>
      <text:p text:style-name="ifm_p_mt.7.4mm_ifm">De Minister voor Rechtsbescherming,</text:p>
      <text:p text:style-name="ifm_p_mt.3.7mm_ifm">Gelet op artikel 5, eerste lid, van de Penitentiaire
			 beginselenwet;</text:p>
      <text:p text:style-name="ifm_p_mt.3.7mm_ifm">Gezien het advies van de Raad voor de
			 strafrechtstoepassing en jeugdbescherming van 29 juli 2021, kenmerk
			 3379955;</text:p>
      <text:p text:style-name="ifm_p_mt.3.7mm_indent.0mm_ifm">Besluit:</text:p>
      <text:h text:style-name="ifm_p_font.bold_mt.5.08mm_page.keep-with-next_ifm" text:outline-level="2">ARTIKEL<text:s/>I<text:s/></text:h>
      <text:p text:style-name="ifm_p_font.roman_mt.4.23mm_ifm">De bijlage bij de Regeling model huisregels
			 penitentiaire inrichtingen wordt als volgt gewijzigd:</text:p>
      <text:p text:style-name="ifm_p_mt.3.7mm_indent.no_ifm">A</text:p>
      <text:p text:style-name="ifm_p_mt.3.7mm_ifm">In paragraaf 3.7 wordt ‘aankoop gebruiksartikelen tot maximaal
				  € 100,– in een week, inclusief telefoonkaarten mits voldoende saldo op
				  rekening-courant’ vervangen door ‘aankoop van gebruiksartikelen tot maximaal
				  € 100,– per week, en de aankoop van beltegoed tot maximaal € 25,– per week,
				  waarbij voor alle aankopen geldt dat deze alleen mogelijk zijn mits voldoende
				  saldo op de rekening-courant staat.’.</text:p>
      <text:p text:style-name="ifm_p_mt.3.7mm_indent.no_ifm">B</text:p>
      <text:p text:style-name="ifm_p_mt.3.7mm_ifm">Paragraaf 3.8.1 wordt als volgt gewijzigd:</text:p>
      <text:p text:style-name="ifm_p_mt.3.7mm_ifm">1.<text:s/>Na de zinsnede ‘hecht en duurzaam’ wordt ingevoegd
				  ‘, waarbij een band in beginsel als hecht en duurzaam heeft te gelden als een
				  van de volgende documenten kan worden overlegd:</text:p>
      <text:section text:style-name="ifm_sect_mleft.5.1mm_ifm" text:name="d15e67">
        <text:p text:style-name="ifm_p_ifm">–  een huwelijksakte;</text:p>
        <text:p text:style-name="ifm_p_ifm">–  een notarieel samenlevingscontract;</text:p>
        <text:p text:style-name="ifm_p_ifm">–  een uittreksel uit het bevolkingsregister waaruit blijkt
						  dat u en het beoogde bezoek voor aanvang van uw detentie op hetzelfde adres
						  ingeschreven stond;’</text:p>
      </text:section>
      <text:p text:style-name="ifm_p_mt.3.7mm_ifm">2.<text:s/>Na onderdeel d dat begint met ‘de belangen van de opsporing en
				  vervolging van strafbare feiten’ wordt, onder vervanging van de punt aan het
				  slot van dat onderdeel door een puntkomma, een onderdeel ingevoegd,
				  luidende:</text:p>
      <text:section text:style-name="ifm_sect_mleft.5.1mm_ifm" text:name="d15e78">
        <text:p text:style-name="ifm_p_ifm">e.  u bent gepromoveerd.</text:p>
      </text:section>
      <text:p text:style-name="ifm_p_mt.3.7mm_ifm">3.<text:s/>Na de zin ‘Het bezoek zonder toezicht komt
				  in de plaats van het gebruikelijke bezoek dat u in de desbetreffende week zou
				  hebben ontvangen.’ wordt een zin ingevoegd, luidende: Na het bezoek vindt in
				  beginsel onderzoek aan het lichaam en kleding plaats. Onderzoek aan het lichaam
				  omvat tevens het uitwendig schouwen van openingen en holten van het lichaam van
				  de gedetineerde.</text:p>
      <text:p text:style-name="ifm_p_mt.3.7mm_indent.no_ifm">C</text:p>
      <text:p text:style-name="ifm_p_mt.3.7mm_ifm">Na paragraaf 4.5.2 wordt een paragraaf ingevoegd,
				luidende:</text:p>
      <text:section text:style-name="ifm_sect_mleft.5.1mm_ifm" text:name="d15e90">
        <text:h text:style-name="ifm_p_font.bold_mt.5.08mm_page.keep-with-next_ifm" text:outline-level="5">4.5.2.1.<text:s/>Geld met betrekking tot gedetineerden die vallen onder
						de Sanctieregeling terrorisme 2007-II</text:h>
        <text:p text:style-name="ifm_p_mt.4.23mm_ifm">Het is niet toegestaan contant geld in uw bezit te hebben. Uw
					 contante geld wordt op een rekening-courant gezet.</text:p>
        <text:p text:style-name="ifm_p_mt.3.7mm_ifm">Op uw rekening-courant mag maximaal een bedrag van € 500,–
					 staan. Indien het maximumbedrag op uw rekening-courant wordt overschreden wordt
					 het bedrag boven de limiet naar het geblokkeerde gedeelte van uw
					 rekening-courant overgeschreven. Het is niet toegestaan een negatief saldo te
					 hebben op uw rekening-courant.</text:p>
        <text:p text:style-name="ifm_p_mt.3.7mm_ifm">Indien bij u of in een voor u bestemde brief vreemde valuta
					 worden aangetroffen, worden deze voor u in de kas bewaard tot uw vertrek.</text:p>
        <text:p text:style-name="ifm_p_mt.3.7mm_ifm">Indien bij u of in een voor u bestemde brief euro’s worden
					 aangetroffen, dan worden deze geboekt op uw rekening-courant, voor zover
					 daarbij het maximaal toegestane saldo van € 500,– niet wordt overschreden. Het
					 bedrag boven de limiet wordt naar het geblokkeerde gedeelte van uw
					 rekening-courant overgeschreven.</text:p>
        <text:p text:style-name="ifm_p_mt.3.7mm_ifm">Het is alleen mogelijk voor een vaste contactpersoon, die
					 tevens een ontheffing heeft van het Ministerie van Financiën, om als derde geld
					 naar u over te schrijven. Wanneer een derde geld wil overschrijven naar uw
					 rekening-courant, dient dit geld te worden gestort op de rekening van de PI
					 waar u verblijft. Vervolgens zal de desbetreffende PI het geld beschikbaar
					 stellen voor uw rekening. De afzender dient bij de overboeking het
					 registratienummer en uw achternaam, voorletters en geboortedatum te vermelden.
					 Zonder aanwezigheid van die gegevens wordt de storting niet verwerkt en wordt
					 het geld teruggestort naar de afzender. Het maximale bedrag dat kan worden
					 overgemaakt door de vaste contactpersoon met ontheffing is € 200,– per maand.
					 Indien dit maximumbedrag wordt overschreden, wordt de betaling volledig
					 teruggestort. Wanneer een derde, niet zijnde uw aangegeven contactpersoon, geld
					 naar u overmaakt zal dit geld worden teruggestort en niet aan u ter beschikking
					 worden gesteld.</text:p>
        <text:p text:style-name="ifm_p_mt.3.7mm_ifm">Financiële transacties kunnen aanleiding geven tot nader
					 onderzoek.</text:p>
        <text:p text:style-name="ifm_p_mt.3.7mm_ifm">Indien u arbeidsloon ontvangt wordt deze wekelijks op uw
					 rekening-courant gestort. Mocht u zak- en kleedgeld ontvangen zal de bestaande
					 regeling en werkwijze met betrekking tot zak- en kleedgeld die door DJI wordt
					 gehanteerd van toepassing zijn. Ook hier geldt dat het maximumbedrag op uw
					 rekening-courant € 500,– is.</text:p>
        <text:p text:style-name="ifm_p_mt.3.7mm_ifm">Het saldo op uw rekening-courant kan uitsluitend worden
					 gebruikt voor primaire levensbehoeften. Dit betreft onder meer het aanschaffen
					 van boodschappen in de inrichtingswinkel (levensmiddelen, rookwaren et cetera),
					 het huren van een televisie en het bekostigen van telefoneren via het
					 telefoniesysteem in de inrichting. U kunt maximaal € 100,– per week besteden in
					 de inrichtingswinkel.</text:p>
        <text:p text:style-name="ifm_p_mt.3.7mm_ifm">Als er sprake is van openstaande schulden, boeten of
					 gerechtelijke bevelen jegens de Staat, mag DJI met uw toestemming deze
					 betaalopdrachten namens u uitvoeren.</text:p>
        <text:p text:style-name="ifm_p_mt.3.7mm_ifm">Indien u geld uit het buitenland ontvangt is dit een
					 financiële transactie.</text:p>
        <text:p text:style-name="ifm_p_mt.3.7mm_ifm">Het is niet toegestaan geld over te maken naar een andere
					 gedetineerde.</text:p>
        <text:p text:style-name="ifm_p_mt.3.7mm_ifm">Op het moment van uw ontslag wordt, indien de Sanctieregeling
					 terrorisme 2007-II nog van toepassing op u is, uw positief saldo overgeboekt
					 naar de bevroren rekening die u aanhoudt bij een in Nederland opererende bank.
					 Het geld dat zich op het moment van uw ontslag in de kas bevindt wordt tevens
					 overgeboekt naar deze bevroren rekening. Hiervan wordt melding gemaakt bij het
					 Ministerie van Financiën.</text:p>
        <text:p text:style-name="ifm_p_mt.3.7mm_ifm">Op het moment van uw ontslag, en indien u niet langer onder
					 de Sanctieregeling terrorisme 2007-II valt, wordt het geld dat zich in de kas
					 bevindt tot een bedrag van maximaal € 500,– contant meegegeven. Als het
					 maximaal toegestane bedrag is bereikt wordt het overige geld gestort op:</text:p>
        <text:p text:style-name="ifm_p_mt.3.7mm_ifm">(een door u opgegeven bankrekeningnummer)</text:p>
        <text:h text:style-name="ifm_p_font.bold_mt.5.08mm_page.keep-with-next_ifm" text:outline-level="6">Nadere regelgeving</text:h>
        <text:p text:style-name="ifm_p_mt.4.23mm_ifm">•  Penitentiaire beginselenwet; art 46</text:p>
        <text:p text:style-name="ifm_p_ifm">•  Sanctieregeling terrorisme 2007-II; art 2</text:p>
        <text:p text:style-name="ifm_p_ifm">•  Sanctieregeling terrorisme 2007-II; art 3</text:p>
      </text:section>
      <text:p text:style-name="ifm_p_mt.3.7mm_indent.no_ifm">D</text:p>
      <text:p text:style-name="ifm_p_mt.3.7mm_ifm">Paragraaf 10.2 wordt als volgt gewijzigd:</text:p>
      <text:p text:style-name="ifm_p_mt.3.7mm_ifm">1.<text:s/>Na de zin ‘De beklagcommissie bestaat uit drie leden van de
				  Commissie van Toezicht en een secretaris.’ wordt ingevoegd ‘U kunt bij de
				  beklagcommissie een grief indienen over de wijze waarop de directeur zich in
				  een bepaalde aangelegenheid jegens u heeft gedragen of een bij of krachtens de
				  Penitentiaire beginselenwet gestelde zorgplicht heeft betracht, zie paragraaf
				  12.’</text:p>
      <text:p text:style-name="ifm_p_mt.3.7mm_ifm">2.<text:s/>De zinsnede ‘Penitentiaire beginselenwet; art. 7, art. 60 tot
				  en met art. 68’ wordt vervangen door ‘Penitentiaire beginselenwet; art. 7, art.
				  59a tot en met art. 68’.</text:p>
      <text:p text:style-name="ifm_p_mt.3.7mm_indent.no_ifm">E</text:p>
      <text:p text:style-name="ifm_p_mt.3.7mm_ifm">Paragraaf 12 wordt als volgt gewijzigd:</text:p>
      <text:p text:style-name="ifm_p_mt.3.7mm_ifm">1.<text:s/>Het opschrift komt te luiden: Bemiddeling, beklag en
				  beroep</text:p>
      <text:p text:style-name="ifm_p_mt.3.7mm_ifm">2.<text:s/>Na het opschrift wordt een paragraaf ingevoegd,
				  luidende:</text:p>
      <text:section text:style-name="ifm_sect_mleft.5.1mm_ifm" text:name="d15e159">
        <text:h text:style-name="ifm_p_font.bold_mt.5.08mm_page.keep-with-next_ifm" text:outline-level="5">12.0<text:s/>Bemiddeling</text:h>
        <text:p text:style-name="ifm_p_mt.4.23mm_ifm">U kunt een verzoek tot bemiddeling indienen bij de commissie
					 van toezicht indien:</text:p>
        <text:p text:style-name="ifm_p_ifm">–  u het niet eens bent met de wijze waarop de directeur
						  zich in een bepaalde aangelegenheid jegens u heeft gedragen;</text:p>
        <text:p text:style-name="ifm_p_ifm">–  u meent dat de directeur een zorgplicht jegens u niet
						  heeft betracht;</text:p>
        <text:p text:style-name="ifm_p_ifm">–  u het niet eens bent met een door of namens de directeur
						  genomen beslissing die u betreft.</text:p>
        <text:p text:style-name="ifm_p_mt.3.7mm_ifm">Als de grief een beslissing betreft waartegen beklag
					 openstaat, dient dit verzoek tot bemiddeling uiterlijk op de zevende dag nadat
					 u kennis heeft gekregen van die beslissing te worden ingediend.</text:p>
        <text:p text:style-name="ifm_p_mt.3.7mm_ifm">De commissie van toezicht streeft ernaar binnen vier weken
					 een voor u en de directeur aanvaardbare oplossing te bereiken. De commissie van
					 toezicht stelt u en de directeur in de gelegenheid, al dan niet in elkaars
					 tegenwoordigheid, de standpunten mondeling toe te lichten. Indien u de
					 Nederlandse taal niet voldoende beheerst, draagt de commissie van toezicht zorg
					 voor de bijstand van een tolk.</text:p>
        <text:p text:style-name="ifm_p_mt.3.7mm_ifm">De commissie van toezicht legt de resultaten van de
					 bemiddeling neer in een schriftelijke mededeling en zendt dan wel reikt deze
					 uit aan u en de directeur. Indien u de Nederlandse taal niet voldoende
					 begrijpt, draagt de commissie van toezicht zorg voor een vertaling van de
					 mededeling.</text:p>
        <text:p text:style-name="ifm_p_mt.3.7mm_ifm">Indien u bemiddeling heeft gevraagd van een beklagwaardige
					 beslissing van de directeur, dient u uiterlijk op de zevende dag nadat u kennis
					 heeft gekregen van resultaten van de commissie van toezicht beklag in te
					 dienen.</text:p>
        <text:h text:style-name="ifm_p_font.bold_mt.5.08mm_page.keep-with-next_ifm" text:outline-level="6">Nadere regelgeving</text:h>
        <text:p text:style-name="ifm_p_mt.4.23mm_ifm">•  Penitentiaire beginselenwet; art. 59a</text:p>
      </text:section>
      <text:p text:style-name="ifm_p_mt.3.7mm_indent.no_ifm">F</text:p>
      <text:p text:style-name="ifm_p_mt.3.7mm_ifm">Paragraaf 12.2 onder ad f komt te luiden:</text:p>
      <text:section text:style-name="ifm_sect_mleft.5.1mm_ifm" text:name="d15e189">
        <text:h text:style-name="ifm_p_font.bold_mt.5.08mm_page.keep-with-next_ifm" text:outline-level="5">Beroep tegen medisch handelen</text:h>
        <text:p text:style-name="ifm_p_mt.4.23mm_ifm">U kunt een met redenen omkleed beroepschrift indienen tegen
					 het medisch handelen van de inrichtingsarts, de verpleegkundige dan wel andere
					 hulpverleners die door de inrichtingsarts bij de zorg aan u waren betrokken, de
					 tandarts en de psychiater.</text:p>
        <text:p text:style-name="ifm_p_mt.3.7mm_ifm">Voordat u een beroepschrift kunt indienen bij de Raad voor de
					 Strafrechtstoepassing en Jeugdbescherming dient u uiterlijk op de veertiende
					 dag nadat het medisch handelen waartegen de klacht zich richt heeft
					 plaatsgevonden uw klacht in bij het hoofd zorg. Het hoofd zorg of het
					 plaatsvervangend hoofd zorg nodigt u binnen 3 weken uit voor een
					 bemiddelingsgesprek. Dit gesprek kan verschillende uitkomsten voor uw klacht
					 hebben, namelijk:</text:p>
        <text:p text:style-name="ifm_p_ifm">–  u trekt uw klacht in omdat u tevreden bent over de
						  afhandeling van uw klacht door het (plv.) hoofd zorg;</text:p>
        <text:p text:style-name="ifm_p_ifm">–  uw klacht gaat rechtstreeks naar de commissie van
						  toezicht indien deze van organisatorische aard is;</text:p>
        <text:p text:style-name="ifm_p_ifm">–  u wilt geen gebruik maken van voorbemiddeling door het
						  (plv.) hoofd zorg. U kunt dit duidelijk maken tijdens uw gesprek. De klacht
						  wordt daarna verzonden aan de medisch adviseur of tandheelkundig adviseur bij
						  het Ministerie van Justitie en Veiligheid;</text:p>
        <text:p text:style-name="ifm_p_ifm">–  u wilt de klacht doorzetten naar de medisch adviseur of
						  tandheelkundig adviseur bij het Ministerie van Justitie en Veiligheid.</text:p>
        <text:p text:style-name="ifm_p_mt.3.7mm_ifm">Indien u geen gebruik wilt maken van voorbemiddeling door het
					 (plv.) hoofd zorg of uw klacht wilt doorzetten wordt uw klacht door de medisch
					 adviseur of tandheelkundig adviseur bij het Ministerie van Justitie en
					 Veiligheid behandeld.</text:p>
        <text:p text:style-name="ifm_p_mt.3.7mm_ifm">De medisch adviseur of tandheelkundig adviseur streeft er
					 naar binnen 4 weken na ontvangst van uw klacht een bemiddelingsadvies
					 uitbrengen. De medisch adviseur of tandheelkundig adviseur overlegt dit advies
					 aan u, de arts of de verpleegkundige of de andere hulpverlener die bij de zorg
					 aan u was betrokken en de directeur. De directeur ontvangt slechts een
					 conclusie van het advies waarbij uw medische informatie niet wordt
					 overlegd.</text:p>
        <text:p text:style-name="ifm_p_mt.3.7mm_ifm">Pas indien u het niet eens bent met het advies van de medisch
					 adviseur of tandheelkundig adviseur kunt u een met redenen omkleed
					 beroepschrift indienen bij de RSJ. Het beroepschrift dient uiterlijk binnen 7
					 dagen na de ontvangst van het advies van de medisch adviseur of tandheelkundig
					 adviseur te worden ingediend.</text:p>
        <text:p text:style-name="ifm_p_mt.3.7mm_ifm">(hoe en bij wie indienen beroepschrift; kan door tussenkomst
					 directeur)</text:p>
        <text:h text:style-name="ifm_p_font.bold_mt.5.08mm_page.keep-with-next_ifm" text:outline-level="6">Nadere regelgeving</text:h>
        <text:p text:style-name="ifm_p_mt.4.23mm_ifm">•  Penitentiaire beginselenwet; art. 71c</text:p>
      </text:section>
      <text:h text:style-name="ifm_p_font.bold_mt.5.08mm_page.keep-with-next_ifm" text:outline-level="2">ARTIKEL<text:s/>II<text:s/></text:h>
      <text:p text:style-name="ifm_p_mt.4.23mm_ifm">Deze regeling treedt in werking met ingang van de dag na de datum
			 van uitgifte van de Staatscourant waarin het wordt geplaatst.</text:p>
      <text:p text:style-name="ifm_p_mt.3.7mm_ifm">Deze regeling zal met de toelichting in de Staatscourant worden
			 geplaatst.</text:p>
      <text:p text:style-name="ifm_p_font.italic_mt.3.7mm_ifm">De Minister voor
		  Rechtsbescherming,<text:line-break/>S.<text:s/>Dekker</text:p>
      <text:h text:style-name="ifm_p_font.bold_mt.5.08mm_page.break-before_ifm" text:outline-level="4">TOELICHTING</text:h>
      <text:p text:style-name="ifm_p_mt.4.23mm_ifm">Met deze regeling wordt de bijlage bij de Regeling model huisregels
		  penitentiaire inrichtingen (hierna: de Regeling) gewijzigd. Enkele onderdelen
		  in de bijlage bij de Regeling sluiten namelijk niet (langer) aan bij de huidige
		  praktijk. De wijzigingen worden hieronder artikelsgewijs toegelicht.</text:p>
      <text:p text:style-name="ifm_p_mt.3.7mm_ifm">Een concept van onderhavige regeling is ter advisering voorgelegd aan
		  de Raad voor de strafrechtstoepassing en jeugdbescherming (RSJ). Bij brief van
		  29 juli 2021 heeft de RSJ zijn advies aan mij toegezonden. Het advies heeft
		  geleid tot aanpassingen in de regeling en de toelichting.</text:p>
      <text:h text:style-name="ifm_p_font.bold_mt.5.08mm_page.keep-with-next_ifm" text:outline-level="5">Artikel I, onderdeel A</text:h>
      <text:p text:style-name="ifm_p_mt.4.23mm_ifm">In de penitentiaire inrichtingen wordt sinds enige tijd gebruik
			 gemaakt van het telefoonsysteem Telefonie voor Justitiabelen (hierna: TVJ).
			 Deze is rechtstreeks gekoppeld aan de rekening-courant. Met TVJ vindt bellen
			 niet meer plaats met in de winkel gekochte telefoonkaarten, maar via een
			 beltegoed dat de gedetineerde rechtstreeks vanaf zijn rekening-courant oplaadt.
			 Winkel en bellen zijn daarmee twee gescheiden financiële processen geworden. In
			 de praktijk wordt er al gewerkt via deze gescheiden processen en wordt er een
			 maximum gehanteerd van € 25,– voor beltegoed. Met deze wijziging is deze
			 handelwijze geformaliseerd. In dit verband is het noodzakelijk geweest om
			 bedragen vast te stellen voor enerzijds het maximaal te besteden bedrag in de
			 winkel en anderzijds het maximumbedrag voor beltegoed. Voor beide componenten
			 geldt dat voldoende saldo op de rekening-courant moet staan. Het maximale
			 bedrag voor de winkel is € 100,– exclusief beltegoed en voor het beltegoed
			 geldt een maximum van € 25,– per week.</text:p>
      <text:h text:style-name="ifm_p_font.bold_mt.5.08mm_page.keep-with-next_ifm" text:outline-level="5">Artikel I, onderdeel B</text:h>
      <text:p text:style-name="ifm_p_mt.4.23mm_ifm">De voorwaarden voor het verkrijgen van bezoek zonder toezicht (BZT)
			 zijn gewijzigd omdat deze vorm van bezoek een verhoogd risico geeft op het
			 binnenbrengen van contrabande. De aanwezigheid van contrabande verstoort de
			 veiligheid binnen en buiten de inrichting. Zo wordt contrabande onder andere
			 gebruikt voor het voortzetten van crimineel handelen vanuit detentie (VCHD).
			 Personeel moet in een veilige omgeving kunnen werken waar gedetineerden zich
			 gedragen en zich volledig kunnen richten op hun veilige terugkeer naar de
			 samenleving. BZT is een vorm van bezoek waarbij geen toezicht wordt gehouden.
			 Omdat er geen toezicht aanwezig is tijdens BZT, zal de directeur al gauw
			 gebruik maken van zijn in artikel 29, eerste lid, van de Penitentiaire
			 beginselenwet opgenomen bevoegdheid om na afloop van het bezoek de gedetineerde
			 te onderwerpen aan een onderzoek aan lichaam en aan kleding. Het betreft een
			 discretionaire bevoegdheid; dit betekent dat de directeur een belangenafweging
			 dient te maken. Gelet op het karakter van BZT komt het belang van het onderzoek
			 een zwaarder gewicht toe dan het belang van de gedetineerde om hiervan af te
			 zien. Derhalve staat in de regeling dat in beginsel na BZT een onderzoek aan
			 lichaam en kleding plaatsvindt. Dat betekent dat gedetineerden na afloop van
			 BZT worden onderzocht aan het lichaam en kleding, conform artikel 29 van de
			 Penitentiaire beginselenwet (Pbw). Onderzoek aan het lichaam omvat tevens het
			 uitwendig schouwen van openingen en holten van het lichaam van de gedetineerde.
			 Daarnaast blijkt uit de praktijk dat het begrip ‘hechte en duurzame relatie’
			 een te open norm is waardoor deze per inrichting anders wordt geïnterpreteerd.
			 Om meer uniformiteit en duidelijkheid aan te brengen is de term nader geduid.
			 Het is aan de gedetineerde om aan te tonen dat er sprake is van een dergelijke
			 relatie. Hiertoe dient de gedetineerde in beginsel één van de genoemde
			 documenten te kunnen overleggen. Met de nadere duiding wordt bovendien
			 ontmoedigd dat opportunistisch kortlopende relaties worden aangegaan om zo BZT
			 te kunnen verkrijgen. BZT is immers bedoeld voor het versterken van de hechte
			 en duurzame relaties van de gedetineerde met zijn netwerk en het leveren van
			 een bijdrage aan de terugkeer in de maatschappij. Tot slot is een nieuwe
			 voorwaarde opgenomen met betrekking tot het gedrag van de gedetineerde. In het
			 licht van de Wet straffen en beschermen, waarin gedrag steeds zwaarder gaat
			 meetellen in het toekennen van vrijheden, is het wenselijk om die ontwikkeling
			 ook door te voeren in de BZT voorwaarden. Een van de doelen van BZT is om een
			 bijdrage te leveren aan de terugkeer naar de maatschappij. Daar hoort, in het
			 licht van de nieuwe wet, bij dat gedetineerden zich tijdens detentie goed
			 gedragen en zich inzetten om te werken aan hun re-integratie.</text:p>
      <text:h text:style-name="ifm_p_font.bold_mt.5.08mm_page.keep-with-next_ifm" text:outline-level="5">Artikel I, onderdeel C</text:h>
      <text:p text:style-name="ifm_p_mt.4.23mm_ifm">Met deze wijziging is een aparte paragraaf toegevoegd met
			 betrekking tot geld voor gedetineerden jegens wie de Sanctieregeling terrorisme
			 2007-II (Sanctieregeling) van toepassing is, om duidelijk te maken welke
			 bijzondere regels ten aanzien van deze gedetineerden gelden.</text:p>
      <text:p text:style-name="ifm_p_mt.3.7mm_ifm">Op grond van de Sanctieregeling worden alle middelen bevroren die
			 toebehoren aan de personen en organisaties jegens wie de Sanctieregeling van
			 toepassing is en is het verboden om financiële diensten te verrichten voor of
			 ten behoeve van, en rechtstreeks dan wel middellijk, ter beschikking te stellen
			 aan de aangewezen personen en organisaties. De Minister van Financiën kan in
			 overeenstemming met de Minister van Buitenlandse Zaken op verzoek een
			 ontheffing verlenen. DJI heeft verzocht om een dergelijke ontheffing zodat het
			 ten aanzien van gedetineerden jegens wie de Sanctieregeling van toepassing is
			 mogelijk is om 1) arbeidsloon ter beschikking te kunnen stellen, 2) derden geld
			 te kunnen laten storten ten behoeve van deze gedetineerden, 3) de gedetineerden
			 in staat te stellen hun interne rekening aan te wenden voor het aanschaffen van
			 primaire levensbehoeften in de inrichtingswinkel en 4) namens de gedetineerden
			 betalingen uit te voeren naar rekeningen van overheidspartijen waarmee
			 openstaande schulden, boetes of gerechtelijke bevelen jegens de Staat worden
			 voldaan. De ontheffing is op 17 mei 2019 verleend, waardoor alle genoemde
			 activiteiten mogelijk zijn geworden. De bijlage van de Regeling is hierop
			 aangevuld.</text:p>
      <text:h text:style-name="ifm_p_font.bold_mt.5.08mm_page.keep-with-next_ifm" text:outline-level="5">Artikel I, onderdelen D en E</text:h>
      <text:p text:style-name="ifm_p_mt.4.23mm_ifm">Middels deze wijzigingen is in de Regeling de bemiddelingsprocedure
			 opgenomen zoals die volgt uit het nieuwe artikel 59a Pbw. Hierdoor is het voor
			 gedetineerden mogelijk om bemiddeling te vragen aan de Commissie van Toezicht.
			 Het verzoek tot bemiddeling wordt een grief genoemd. Het indienen van een grief
			 is mogelijk indien de gedetineerde het niet eens is met de wijze waarop de
			 directeur zich in een bepaalde aangelegenheid jegens hem of haar heeft
			 gedragen, indien de directeur een zorgplicht niet heeft betracht, of tegen een
			 door de directeur genomen beslissing. Ten aanzien van gedragingen en de
			 zorgplicht is dit een nieuwe mogelijkheid voor gedetineerden. In het laatste
			 geval betreft het bemiddeling over een beklagwaardige beslissing, na afloop van
			 de bemiddeling staat deze nog open voor beklag en beroep. Indien het een
			 beklagwaardige beslissing betreft dient de gedetineerde het verzoek tot
			 bemiddeling, de grief, uiterlijk op de zevende dag na kennisneming van de
			 beslissing in te dienen. De bemiddelingsprocedure brengt dus geen uitbreiding
			 van het klachtrecht met zich.</text:p>
      <text:h text:style-name="ifm_p_font.bold_mt.5.08mm_page.keep-with-next_ifm" text:outline-level="5">Artikel I, onderdeel F</text:h>
      <text:p text:style-name="ifm_p_mt.4.23mm_ifm">Met wijzigingen in het kader van de Wet tot wijziging van de
			 Penitentiaire beginselenwet, de Beginselenwet verpleging ter beschikking
			 gestelden en de Beginselenwet justitiële jeugdinrichtingen en enkele andere
			 wetten in verband met het vervoer, het medisch klachtrecht en enkele andere
			 onderwerpen (Stb.
			 2019, 141)(hierna: de Veegwet) is het medisch klachtrecht aangepast.
			 In de Penitentiaire beginselenwet is artikel 71c opgenomen dat ziet op de
			 bemiddelingsprocedure, meer specifiek op de uit de praktijk voortvloeiende
			 voorbemiddeling door het hoofd zorg van de inrichting. De bestaande bepaling in
			 de Regeling met betrekking tot het medisch klachtrecht dient te worden
			 aangepast en in overeenstemming te worden gebracht met de wijzigingen in het
			 kader van de Veegwet. Met onderhavige wijziging wordt dit bewerkstelligd.</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september 2021 van de Minister voor Rechtsbescherming, kenmerk 3516432, tot wijziging van de Regeling model huisregels penitentiaire inrichtingen</dc:title>
    <meta:user-defined meta:name="OVERHEIDop.steltVast"/>
    <meta:user-defined meta:name="OVERHEIDop.StcrtID/DC.identifier">stcrt-2021-41723</meta:user-defined>
    <meta:user-defined meta:name="OVERHEIDop.datumEindeReactietermijn"/>
    <meta:user-defined meta:name="OVERHEIDop.Rubriek/DC.type">ander besluit van algemene strekking</meta:user-defined>
    <meta:user-defined meta:name="OVERHEIDop.DienstAgentschapInstellingOfProject/DC.creator">Dienst Justitiële Inrichting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2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Besluit van 16 september 2021 van de Minister voor Rechtsbescherming, kenmerk 3516432, tot wijziging van de Regeling model huisregels penitentiaire inrichtingen</meta:user-defined>
    <meta:user-defined meta:name="DCTERMS.alternative"/>
    <meta:user-defined meta:name="DCTERMS.W3CDTF/DCTERMS.available">2021-09-27</meta:user-defined>
    <meta:user-defined meta:name="OVERHEIDop.Ruimtelijkplan/OVERHEIDop.bekendmakingBetreffendePlan"/>
  </office:meta>
</office:document-meta>
</file>