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Realiseren gehandicaptenparkeerplaats Thorbeckestraat 15e te Steenw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8</text:span>
            <text:span text:style-name="nadrukcur">7152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Thorbeckestraat 15e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NN-845-P aan de Thorbeckestraat te Steenwijk, nabij nummer 15e een gehandicaptenparkeerplaats te realiseren voor de huidige bewoner van de Thorbeckestraat 15e.</text:p>
            <text:p text:style-name="common-al">
            <text:span text:style-name="nadrukcur">Steenwijk, </text:span>
            <text:span text:style-name="nadrukcur">2</text:span>
            <text:span text:style-name="nadrukcur">9</text:span>
            <text:span text:style-name="nadrukcur"> juni </text:span>
            <text:span text:style-name="nadrukcur">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 Openbare Ruimt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0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20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Realiseren gehandicaptenparkeerplaats  - Thorbeckestraat 15e te Steenwijk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5637 533239</meta:user-defined>
    <meta:user-defined meta:name="DC.title">Gemeente Steenwijkerland – Realiseren gehandicaptenparkeerplaats Thorbeckestraat 15e te Steenwijk</meta:user-defined>
    <meta:user-defined meta:name="OVERHEID.PostcodeHuisnummer/OVERHEIDop.postcodeHuisnummer">8331AL 15</meta:user-defined>
    <meta:user-defined meta:name="OVERHEIDop.straatnaam">Thorbeckestraat</meta:user-defined>
    <meta:user-defined meta:name="OVERHEIDop.woonplaats">Steenwijk</meta:user-defined>
    <meta:user-defined meta:name="DCTERMS.W3CDTF/DCTERMS.available">2021-06-29</meta:user-defined>
    <meta:user-defined meta:name="OVERHEIDop.StcrtID/DC.identifier">stcrt-2021-33205</meta:user-defined>
    <meta:user-defined meta:name="DCTERMS.W3CDTF/OVERHEIDop.jaargang">2021</meta:user-defined>
    <meta:user-defined meta:name="OVERHEIDop.publicationIssue">33205</meta:user-defined>
    <meta:user-defined meta:name="OVERHEIDop.versieInformatie"/>
  </office:meta>
</office:document-meta>
</file>