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6 april 2021, kenmerk 2021-2608749/IT2027462, houdende de verlenging van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dinsdag 22 oktober 2019, kenmerk 2019-2376638/IT2027462 (strct-2019-5902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Inmiddels hebben ook de handelsvergunninghouders van Labetalol HCl Mylan 100 mg tabletten (RVG 24103=11106) en Labetalol HCl Teva 100 mg omhulde tabletten (RVG 13949) melding gemaakt van een leveringsprobleem. Uit informatie van de houders van de handelsvergunningen en nader onderzoek van de inspectie is toen gebleken dat deze geneesmiddelen momenteel ook onvoldoende voorradig zijn voor groothandelaren of apotheker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22 januari 2020, bij besluit van 17 januari 2020, kenmerk 2020-2442673/IT2027462 (stcrt-2020-4430) verlengd tot en met 22 april 2020, bij het besluit van 17 april 2020, kenmerk 2020-2482983/IT2027462 (stcrt-2020-22845), verlengd tot en met 15 juli 2020, bij het besluit van 10 juli 2020, kenmerk 2020-2510955/IT2027462 (stcrt-2020-38189), verlengd tot en met 15 oktober 2020, bij het besluit van 9 oktober 2020, kenmerk 2020-2541678 / IT2027462 (stcrt-2020-53593), verlengd tot en met 7 januari 2021, bij het besluit van 21 december 2020, kenmerk 2020-2564732 (stcrt-2021-124), verlengd tot en met 4 februari 2021 en uiteindelijk bij het besluit van 2 februari 2021, kenmerk 2020-2579904 (stcrt-2021-5932), nogmaals verlengd tot en met 29 april 2021.</text:p>
      <text:p text:style-name="ifm_p_mt.3.7mm_ifm">De toestemming is verleend onder de volgende voorwaarden:</text:p>
      <text:p text:style-name="ifm_p_indent.-5mm_mleft.5mm_ifm">•<text:tab/>in nadere afstemming met het College ter Beoordeling van Geneesmiddelen (CBG) is deze toestemming van toepassing voor de indicatie: zwangerschapshypertensi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weer voldoende voorradig zal zijn voor groothandelaren of apothekers teneinde in de behoeften van patiënten te kunnen voorzien. Mede op grond daarvan besluit de inspectie dat de toestemming onder dezelfde voorwaarden vooralsnog wordt verlengd tot en met uiterlijk donderdag 8 juli 2021. Dit besluit heeft daarom betrekking op de periode tot en met donderdag 8 juli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452</text:span><text:tab/>1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452</text:span><text:tab/>1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6 april 2021, kenmerk 2021-2608749/IT2027462, houdende de verlenging van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452</meta:user-defined>
    <meta:user-defined meta:name="OVERHEIDop.StcrtID/DCTERMS.replaces"/>
    <meta:user-defined meta:name="OVERHEIDop.StcrtID/DCTERMS.isRequiredBy"/>
    <meta:user-defined meta:name="OVERHEIDop.StcrtID/DCTERMS.hasPart"/>
    <meta:user-defined meta:name="OVERHEIDop.publicationIssue">2045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6 april 2021, kenmerk 2021-2608749/IT2027462, houdende de verlenging van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meta:user-defined>
    <meta:user-defined meta:name="DCTERMS.alternative"/>
    <meta:user-defined meta:name="DCTERMS.W3CDTF/DCTERMS.available">2021-04-16</meta:user-defined>
    <meta:user-defined meta:name="OVERHEIDop.Ruimtelijkplan/OVERHEIDop.bekendmakingBetreffendePlan"/>
  </office:meta>
</office:document-meta>
</file>