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erleend voor het vervangen en verplaatsen van een ondergronds gas-afsluiterschema, Dijkweg, nabij Hofstraat 31A t/m 41 te Honselers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3 april 2021.</text:p>
            <text:p text:style-name="common-al">
            <text:span text:style-name="nadrukvet">Dossiernummer: </text:span>W-AV-2020-2590</text:p>
            <text:p text:style-name="common-al">
            <text:span text:style-name="nadrukvet">Omschrijving: </text:span>het vervangen en verplaatsen van een ondergronds gas-afsluiterschema</text:p>
            <text:p text:style-name="common-al">
            <text:span text:style-name="nadrukvet">Locatie: </text:span>Dijkweg, nabij Hofstraat 31A t/m 41 te Honselersdijk</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Het besluit is niet gewijzigd ten opzichte van het eerder ter inzage gelegde ontwerp daarvan.</text:p>
            <text:p text:style-name="common-al">
            <text:span text:style-name="nadrukvet">Inzien omgevingsvergunning</text:span>
          </text:p>
            <text:p text:style-name="common-al">De omgevingsvergunning ligt vanaf 23 april 2021 gedurende zes weken ter inzage. De omgevingsvergunning met de bijbehorende stukken kan tijdens deze beroepstermijn ingezien worden.Wilt u inzage, dan kunt u dit aanvragen via het e-mail adres bouwarchief@gemeentewestland.nl.</text:p>
            <text:p text:style-name="common-al">De ruimtelijke onderbouwing van dit besluit is beschikbaar op www.ruimtelijkeplannen.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roep</text:span>
          </text:p>
            <text:p text:style-name="common-al">Bent u het niet eens met het besluit dan bestaat de mogelijkheid schriftelijk beroep tegen de omgevingsvergunning in te stellen bij de Rechtbank te Den Haag, sector Bestuursrecht, Postbus 20302, 2500 EH Den Haag. De mogelijkheid staat open voor belanghebbenden die:</text:p>
            <text:list text:style-name="id1-3-2-1-1-15">
              <text:list-item text:style-override="id1-3-2-1-1-15-1">
                <text:number>•</text:number>
                <text:p text:style-name="al"/>
                <text:p text:style-name="al">tijdig tegen het ontwerpbesluit hun zienswijze naar voren hebben gebracht bij het college.</text:p>
              </text:list-item>
              <text:list-item text:style-override="id1-3-2-1-1-15-2">
                <text:number>•</text:number>
                <text:p text:style-name="al"/>
                <text:p text:style-name="al">kunnen aantonen dat zij redelijkerwijs niet eerder in staat zijn geweest hun zienswijze bij het college naar voren te brengen.</text:p>
              </text:list-item>
            </text:list>
            <text:p text:style-name="common-al">Bij het beroepschrift dient zo mogelijk een afschrift van het bestreden besluit te worden overgelegd. Voor het in behandeling nemen van het beroep dient griffierechten te worden betaald.</text:p>
            <text:p text:style-name="common-al">
            <text:span text:style-name="nadrukvet">Voorlopige voorziening</text:span>
          </text:p>
            <text:p text:style-name="common-al">Het indienen van beroep schorst de gevolgen van het besluit niet. Het besluit treedt in werking met ingang van de dag na die waarop de beroepstermijn afloop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beroepschrift en/of voorlopige voorziening</text:span>
          </text:p>
            <text:p text:style-name="last-al">Het is mogelijk een beroepschrift of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015</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015</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015</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75089 447150</meta:user-defined>
    <meta:user-defined meta:name="OVERHEID.EPSG28992/DC.spatial">75117.08 447042.81</meta:user-defined>
    <meta:user-defined meta:name="DC.title">Omgevingsvergunning verleend voor het vervangen en verplaatsen van een ondergronds gas-afsluiterschema, Dijkweg, nabij Hofstraat 31A t/m 41 te Honselersdijk</meta:user-defined>
    <meta:user-defined meta:name="OVERHEID.PostcodeHuisnummer/OVERHEIDop.postcodeHuisnummer">2675BB 69</meta:user-defined>
    <meta:user-defined meta:name="OVERHEID.PostcodeHuisnummer/OVERHEIDop.postcodeHuisnummer">2675AJ 25</meta:user-defined>
    <meta:user-defined meta:name="OVERHEIDop.straatnaam">Hofstraat</meta:user-defined>
    <meta:user-defined meta:name="OVERHEIDop.straatnaam">Hofstraat</meta:user-defined>
    <meta:user-defined meta:name="OVERHEIDop.woonplaats">Honselersdijk</meta:user-defined>
    <meta:user-defined meta:name="OVERHEIDop.woonplaats">Honselersdijk</meta:user-defined>
    <meta:user-defined meta:name="DCTERMS.W3CDTF/DCTERMS.available">2021-04-16</meta:user-defined>
    <meta:user-defined meta:name="DCTERMS.W3CDTF/OVERHEIDop.jaargang">2021</meta:user-defined>
    <meta:user-defined meta:name="OVERHEIDop.publicationIssue">20015</meta:user-defined>
    <meta:user-defined meta:name="OVERHEIDop.StcrtID/DC.identifier">stcrt-2021-20015</meta:user-defined>
    <meta:user-defined meta:name="OVERHEIDop.versieInformatie"/>
  </office:meta>
</office:document-meta>
</file>