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P. Hoogeveen benoemd tot lid van het Europees Parlement</text:h>
      <text:p text:style-name="ifm_p_mt.7.4mm_ifm">De voorzitter van de Kiesraad, in zijn hoedanigheid van voorzitter van het centraal stembureau voor de verkiezing van de leden van het Europees Parlement, maakt bekend dat de heer M.P. Hoogeveen, wonende te Leiden, bij besluit van 14 april 2021 benoemd is tot lid van het Europees Parlement. Het betreft de benoeming in de vacature die is ontstaan door het ontslag per 31 maart 2021 van de heer D.J. Eppink, wonende te New York City (US).</text:p>
      <text:p text:style-name="ifm_p_font.italic_mt.3.7mm_ifm">
                  ’s-Gravenhage,
                   14 april 2021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923</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923</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P. Hoogeveen benoemd tot lid van het Europees Parlement</dc:title>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identifier">stcrt-2021-19923</meta:user-defined>
    <meta:user-defined meta:name="OVERHEIDop.StcrtID/DCTERMS.replaces"/>
    <meta:user-defined meta:name="OVERHEIDop.StcrtID/DCTERMS.isRequiredBy"/>
    <meta:user-defined meta:name="OVERHEIDop.StcrtID/DCTERMS.hasPart"/>
    <meta:user-defined meta:name="OVERHEIDop.publicationIssue">199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M.P. Hoogeveen benoemd tot lid van het Europees Parlement</meta:user-defined>
    <meta:user-defined meta:name="DCTERMS.W3CDTF/DCTERMS.available">2021-04-16</meta:user-defined>
  </office:meta>
</office:document-meta>
</file>