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urg. de Zeeuwstraat ongenummerd naast 118 en 120, Numansdorp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het ontwerpbestemmingsplan ‘Burg. de Zeeuwstraat ongenummerd naast 118 en 120, Numansdorp’ met bijbehorende stukken ter inzage wordt gelegd. </text:p>
            <text:p text:style-name="common-al">
            <text:span text:style-name="nadrukvet">Inhoud en doel van het bestemmingsplan</text:span>
          </text:p>
            <text:p text:style-name="common-al">Het ontwerpbestemmingsplan heeft betrekking op 2 percelen grond aan de Burg. de Zeeuwstraat in Numansdorp. De plangebieden liggen in het centrum van de bebouwde kom, naast de percelen Burg. de Zeeuwstraat 118 en 120.</text:p>
            <text:p text:style-name="common-al">Initiatiefnemer heeft het plan opgevat om op beide percelen 1 vrijstaande woning te realiseren.</text:p>
            <text:p text:style-name="common-al">
            <text:span text:style-name="nadrukvet">Ter inzage </text:span>
          </text:p>
            <text:p text:style-name="common-al">Het ontwerpbestemmingsplan ‘Burg. de Zeeuwstraat ongenummerd naast 118 en 120’ liggen met alle bijlagen met ingang van 17 april 2021 tot 29 mei 2021 ter inzage. U kunt de stukken bekijken op de website <text:a xlink:href="http://www.ruimtelijkeplannen.nl" xlink:type="simple">www.ruimtelijkeplannen.nl</text:a> (onder de IMRO-code NL.IMRO.1963.BPBZeeuwstrNMD21-ON01). </text:p>
            <text:p text:style-name="common-al">Wanneer u de stukken in het gemeentehuis wilt inzien, kunt u een afspraak maken met het team Omgeving, bereikbaar via telefoonnummer 140186.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stukken ter inzage liggen. Het indienen van een zienswijze per e-mail is niet mogelijk.</text:p>
            <text:p text:style-name="common-al">Schriftelijke zienswijzen tegen het ontwerpbestemmingsplan kunt u indienen bij de gemeenteraad van de gemeente Hoeksche Waard. </text:p>
            <text:p text:style-name="common-al">Uw zienswijze tegen het ontwerpbestemmingsplan kunt u richten aan:</text:p>
            <text:p text:style-name="common-al">Gemeenteraad van de gemeente Hoeksche Waard </text:p>
            <text:p text:style-name="common-al">Postbus 2003</text:p>
            <text:p text:style-name="common-al">3260 EA Oud-Beijerland</text:p>
            <text:p text:style-name="common-al">onder vermelding van ‘zienswijze ontwerpbestemmingsplan Burg. de Zeeuwstraat ongenummerd naast 118 en 120, Numansdorp’.</text:p>
            <text:p text:style-name="common-al">Wilt u liever een mondelinge zienswijze indienen? Neemt u dan contact op met de hieronder vermelde persoon.</text:p>
            <text:p text:style-name="common-al">
            <text:span text:style-name="nadrukvet">Vragen?</text:span>
          </text:p>
            <text:p text:style-name="common-al">Voor vragen over het ontwerpbestemmingsplan kunt u terecht bij Remko Advocaat, team Omgeving, bereikbaar via telefoonnummer 088-64737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3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7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7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BPBZeeuwstrNMD21-ON01</meta:user-defined>
    <meta:user-defined meta:name="DCTERMS.abstract">Ontwerpbestemmingsplan Burg. de Zeeuwstraat ongenummerd naast 118 en 120, Numansdorp.</meta:user-defined>
    <meta:user-defined meta:name="OVERHEIDop.Ruimtelijkeplannen/DC.type">bestemmingsplan</meta:user-defined>
    <dc:language>nl</dc:language>
    <meta:user-defined meta:name="OVERHEID.Gemeente/DC.spatial">Hoeksche Waard</meta:user-defined>
    <meta:user-defined meta:name="DC.title">Ontwerpbestemmingsplan ‘Burg. de Zeeuwstraat ongenummerd naast 118 en 120, Numansdorp’ ter inzag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9730</meta:user-defined>
    <meta:user-defined meta:name="OVERHEIDop.StcrtID/DC.identifier">stcrt-2021-19730</meta:user-defined>
    <meta:user-defined meta:name="OVERHEIDop.versieInformatie"/>
  </office:meta>
</office:document-meta>
</file>