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900*"/>
    </style:style>
    <style:style style:family="table-column" style:name="table1.tg1.col2">
      <style:table-column-properties style:rel-column-width="26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4 maart 2021 tot en met 9 april 2021. De normbladen kunnen worden besteld bij NEN-Klantenservice, tel. 015-2690391, waar men ook met vragen terecht kan. Tevens kunnen de genoemde normen via internet besteld worden (www.nen.nl). Correspondentieadres: Postbus 5059, 2600 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Document numb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itl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26-1:2021 en</text:p>
          </table:table-cell>
          <table:table-cell table:style-name="table.cell.border-bottom.border-right.padding-top.top.pleft.pright">
            <text:p text:style-name="text.cell.7.left">Leer – Chemische bepaling van het gehalte aan formaldehyde – Deel 1: Methode met hoge-prestatie vloeistofchromatograf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7559:2021 en</text:p>
          </table:table-cell>
          <table:table-cell table:style-name="table.cell.border-bottom.border-right.padding-top.top.pleft.pright">
            <text:p text:style-name="text.cell.7.left">Algen en algenproducten – Voedsel en diervoeder toepassingen: Algemeen overzicht van limieten, procedures en analytische method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645:2021 Ontw. en</text:p>
          </table:table-cell>
          <table:table-cell table:style-name="table.cell.border-bottom.border-right.padding-top.top.pleft.pright">
            <text:p text:style-name="text.cell.7.left">Domestic swimming pools – Environmental performance efficiency – Performance evaluation, methodology, and classification of the use of outdoor pools and their equipment Commentaar voor: 2021-03-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647:2021 Ontw. en</text:p>
          </table:table-cell>
          <table:table-cell table:style-name="table.cell.border-bottom.border-right.padding-top.top.pleft.pright">
            <text:p text:style-name="text.cell.7.left">Algemene principes voor het vervaardigen, vullen en bewaren van e-liquids voor voorgevulde containers of producten Commentaar voor: 2021-04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88-1:2019/Ontw. A1:2021 en</text:p>
          </table:table-cell>
          <table:table-cell table:style-name="table.cell.border-bottom.border-right.padding-top.top.pleft.pright">
            <text:p text:style-name="text.cell.7.left">Artikelen voor zuigelingen en peuters – Kindervervoer op wielen – Deel 1: Kinderwagens en kinderwagenbakken Commentaar voor: 2021-05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187:2021 en</text:p>
          </table:table-cell>
          <table:table-cell table:style-name="table.cell.border-bottom.border-right.padding-top.top.pleft.pright">
            <text:p text:style-name="text.cell.7.left">Melk – Kwantitatieve bepaling van bacteriologische kwaliteit – Voorschrift ter vaststelling en verificatie van de conversierelatie tussen de resultaten van een alternatieve methode en de resultaten van een referentie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422:2018 (Cor. 2021-03) en</text:p>
          </table:table-cell>
          <table:table-cell table:style-name="table.cell.border-bottom.border-right.padding-top.top.pleft.pright">
            <text:p text:style-name="text.cell.7.left">Zuivelproducten, zuigelingenvoeding en voeding voor volwassenen – Bepaling van chloride – Potentiometrische titratie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766:2021 en</text:p>
          </table:table-cell>
          <table:table-cell table:style-name="table.cell.border-bottom.border-right.padding-top.top.pleft.pright">
            <text:p text:style-name="text.cell.7.left">Tabak en tabaksproducten – Bepaling van tabaksspecifieke nitrosamines in tabaksproducten – Vloeistofchromatografische massaspectrometr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662:2021 en</text:p>
          </table:table-cell>
          <table:table-cell table:style-name="table.cell.border-bottom.border-right.padding-top.top.pleft.pright">
            <text:p text:style-name="text.cell.7.left">Definities en technische criteria voor voedingsmiddelen en voedselingrediënten, de etikettering en claims, geschikt voor vegetariërs of veganis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090:2021 en</text:p>
          </table:table-cell>
          <table:table-cell table:style-name="table.cell.border-bottom.border-right.padding-top.top.pleft.pright">
            <text:p text:style-name="text.cell.7.left">Dried barberry – Specification and test metho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7587:2021 en</text:p>
          </table:table-cell>
          <table:table-cell table:style-name="table.cell.border-bottom.border-right.padding-top.top.pleft.pright">
            <text:p text:style-name="text.cell.7.left">Leer – Chemische beproevingen – Bepaling van het gehalte aan vrij formaldehyde bij hulpinrich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59-14:2020/Ontw. A1:2021 en</text:p>
          </table:table-cell>
          <table:table-cell table:style-name="table.cell.border-bottom.border-right.padding-top.top.pleft.pright">
            <text:p text:style-name="text.cell.7.left">Vaste brandblusinstallaties – Onderdelen voor sprinklers en watersproeisystemen – Deel 14: Sprinklers voor de woonomgeving Commentaar voor: 2021-05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31-3:2017/Ontw. A1:2021 en</text:p>
          </table:table-cell>
          <table:table-cell table:style-name="table.cell.border-bottom.border-right.padding-top.top.pleft.pright">
            <text:p text:style-name="text.cell.7.left">Energieprestatie van gebouwen – Methode voor de berekening van de ontwerpwarmtebelasting – Deel 3: Ontwerpwarmtebelasting en karakterisering van de behoefte aan warm tapwater, Module M8-2, M8-3 Commentaar voor: 2021-05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9-1:2019/C1:2021 en</text:p>
          </table:table-cell>
          <table:table-cell table:style-name="table.cell.border-bottom.border-right.padding-top.top.pleft.pright">
            <text:p text:style-name="text.cell.7.left">Kunststofleidingsystemen voor binnenrioleringen (lage en hoge temperatuur) – Polyetheen (PE) – Deel 1: Eisen voor buizen, hulpstukken en leiding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551:2021 en</text:p>
          </table:table-cell>
          <table:table-cell table:style-name="table.cell.border-bottom.border-right.padding-top.top.pleft.pright">
            <text:p text:style-name="text.cell.7.left">Vaste brandblusinstallaties – Automatische sprinklerinstallaties – Richtlijnen voor aardbevingsbestendige mont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135-1:2015/A1:2021 en</text:p>
          </table:table-cell>
          <table:table-cell table:style-name="table.cell.border-bottom.border-right.padding-top.top.pleft.pright">
            <text:p text:style-name="text.cell.7.left">Geographic information – Procedures for item registration – Part 1: Fundamental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21397:2021 en</text:p>
          </table:table-cell>
          <table:table-cell table:style-name="table.cell.border-bottom.border-right.padding-top.top.pleft.pright">
            <text:p text:style-name="text.cell.7.left">FTIR analyses van rookgassen bij brand in conuscalorimeter tes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901:2021 en</text:p>
          </table:table-cell>
          <table:table-cell table:style-name="table.cell.border-bottom.border-right.padding-top.top.pleft.pright">
            <text:p text:style-name="text.cell.7.left">Thermische isolatie – Testmethode voor thermische diffusie – Periodieke warmte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234:2021 en</text:p>
          </table:table-cell>
          <table:table-cell table:style-name="table.cell.border-bottom.border-right.padding-top.top.pleft.pright">
            <text:p text:style-name="text.cell.7.left">Buildings and civil engineering works – Security – Planning of security measures in the built environ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619-1:2021 en</text:p>
          </table:table-cell>
          <table:table-cell table:style-name="table.cell.border-bottom.border-right.padding-top.top.pleft.pright">
            <text:p text:style-name="text.cell.7.left">Geokunststoffen – Bepaling van de samendrukbaarheid – Deel 1: Kruipgedrag bij drukbelas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660-1:2020 Ontw. nl</text:p>
          </table:table-cell>
          <table:table-cell table:style-name="table.cell.border-bottom.border-right.padding-top.top.pleft.pright">
            <text:p text:style-name="text.cell.7.left">Regels voor informatiemodellering van de gebouwde omgeving – Deel 1: Conceptuele modellen Commentaar voor: 2021-07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660-2:2021 Ontw. nl</text:p>
          </table:table-cell>
          <table:table-cell table:style-name="table.cell.border-bottom.border-right.padding-top.top.pleft.pright">
            <text:p text:style-name="text.cell.7.left">Regels voor informatiemodellering van de gebouwde omgeving – Deel 2: Praktische configuratie, extensie en implementatie van deel 1 Commentaar voor: 2021-07-01</text:p>
          </table:table-cell>
        </table:table-row>
        <table:table-row>
          <table:table-cell table:style-name="table.cell.border-bottom.border-left.border-right.padding-top.top.pleft.pright">
            <text:p text:style-name="text.cell.7.left">NPR 4057:2021 Ontw. nl</text:p>
          </table:table-cell>
          <table:table-cell table:style-name="table.cell.border-bottom.border-right.padding-top.top.pleft.pright">
            <text:p text:style-name="text.cell.7.left">Daglicht in gebouwen – Toelichting op NEN-EN 17037 Commentaar voor: 2021-06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41013:2021 en</text:p>
          </table:table-cell>
          <table:table-cell table:style-name="table.cell.border-bottom.border-right.padding-top.top.pleft.pright">
            <text:p text:style-name="text.cell.7.left">Facility management – Toepassingsgebied, sleutelbegrippen en ba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060:2018+A1:2021 nl</text:p>
          </table:table-cell>
          <table:table-cell table:style-name="table.cell.border-bottom.border-right.padding-top.top.pleft.pright">
            <text:p text:style-name="text.cell.7.left">Hygrothermische eigenschappen van gebouwen – Referentieklimaatgegev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36:2021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Kooldioxide Commentaar voor: 2021-04-2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veiligh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999-1-5:2021 Ontw. en</text:p>
          </table:table-cell>
          <table:table-cell table:style-name="table.cell.border-bottom.border-right.padding-top.top.pleft.pright">
            <text:p text:style-name="text.cell.7.left">Eurocode 9: Ontwerp en berekening van aluminiumconstructies – Deel 1-5: Schaalconstructies Commentaar voor: 2021-05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708-3-4:2021 Ontw. en</text:p>
          </table:table-cell>
          <table:table-cell table:style-name="table.cell.border-bottom.border-right.padding-top.top.pleft.pright">
            <text:p text:style-name="text.cell.7.left">Energietransformatoren – Aanvullende Europese eisen – Deel 3-4: Grote energietranstransformatoren – speciale testen voor gegolfde tanks en radiatoren Commentaar voor: 2021-05-04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0034-31:2021 en</text:p>
          </table:table-cell>
          <table:table-cell table:style-name="table.cell.border-bottom.border-right.padding-top.top.pleft.pright">
            <text:p text:style-name="text.cell.7.left">Roterende elektrische machines – Deel 31: Selectie van energie-efficiënte motoren met variabele snelheidstoepassingen – Toepassingsrichtl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6-22-5:2021 en;fr</text:p>
          </table:table-cell>
          <table:table-cell table:style-name="table.cell.border-bottom.border-right.padding-top.top.pleft.pright">
            <text:p text:style-name="text.cell.7.left">Energietransformatoren – Deel 22-5: Energietransformator en reactorfittingen – Elektrische pompen voor transformat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76-22-6:2021 en;fr</text:p>
          </table:table-cell>
          <table:table-cell table:style-name="table.cell.border-bottom.border-right.padding-top.top.pleft.pright">
            <text:p text:style-name="text.cell.7.left">Energietransformatoren – Deel 22-6: Energietransformator en reactorfittingen – Elektrische ventilatoren voor transforma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05:2021 en;fr</text:p>
          </table:table-cell>
          <table:table-cell table:style-name="table.cell.border-bottom.border-right.padding-top.top.pleft.pright">
            <text:p text:style-name="text.cell.7.left">Isolatoren voor bovengrondse lijnen met een nominale spanning hoger dan 1 kV. – Isolatorelementen van keramisch materiaal of glas voor wisselspanningsnetten – Karakteristieke grootheden van schaalisolatoren met kap-en-klepelverbin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433:2021 en;fr</text:p>
          </table:table-cell>
          <table:table-cell table:style-name="table.cell.border-bottom.border-right.padding-top.top.pleft.pright">
            <text:p text:style-name="text.cell.7.left">Isolatoren voor bovengrondse lijnen met een nominale spanning hoger dan 1 kV. – Isolatoren van keramisch materiaal voor wisselspanningsnetten – Karakteristieke grootheden van staafisola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800-1:2021 en;fr</text:p>
          </table:table-cell>
          <table:table-cell table:style-name="table.cell.border-bottom.border-right.padding-top.top.pleft.pright">
            <text:p text:style-name="text.cell.7.left">Regelbare elektrische aandrijfsystemen – Deel 1: Algemene eisen – Type specificaties voor regelbare laagspanning gelijkstroom aandrijf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325-451-7:2021 en;fr</text:p>
          </table:table-cell>
          <table:table-cell table:style-name="table.cell.border-bottom.border-right.padding-top.top.pleft.pright">
            <text:p text:style-name="text.cell.7.left">Framework for energy market communications – Part 451-7: Balancing processes, contextual and assembly models for European style mark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351-90-3:2021 en</text:p>
          </table:table-cell>
          <table:table-cell table:style-name="table.cell.border-bottom.border-right.padding-top.top.pleft.pright">
            <text:p text:style-name="text.cell.7.left">Power systems management and associated information exchange – Data and communications security – Part 90-3: Guidelines for network and system manage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3297:2021 en</text:p>
          </table:table-cell>
          <table:table-cell table:style-name="table.cell.border-bottom.border-right.padding-top.top.pleft.pright">
            <text:p text:style-name="text.cell.7.left">Detectieapparaten voor niet-intrusieve belasting monitoring (NILM) 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140:2011+A3:2019 en</text:p>
          </table:table-cell>
          <table:table-cell table:style-name="table.cell.border-bottom.border-right.padding-top.top.pleft.pright">
            <text:p text:style-name="text.cell.7.left">Bedrijfsvoering van elektrische installaties – Laagspann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10-2:2021 en</text:p>
          </table:table-cell>
          <table:table-cell table:style-name="table.cell.border-bottom.border-right.padding-top.top.pleft.pright">
            <text:p text:style-name="text.cell.7.left">Bedrijfsvoering van elektrische installaties – Deel 2: Nationale bijla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76:2021 Ontw. en</text:p>
          </table:table-cell>
          <table:table-cell table:style-name="table.cell.border-bottom.border-right.padding-top.top.pleft.pright">
            <text:p text:style-name="text.cell.7.left">Automatische elektrostatische uitrusting voor het aanbrengen van ontvlambaar coatingmateriaal in vloeibare vorm – Veiligheidseisen Commentaar voor: 2021-05-0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22:2021 Ontw. en</text:p>
          </table:table-cell>
          <table:table-cell table:style-name="table.cell.border-bottom.border-right.padding-top.top.pleft.pright">
            <text:p text:style-name="text.cell.7.left">Aarding van hoogspanningsinstallaties van meer dan 1 kV wisselspanning Commentaar voor: 2021-05-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84-3:2021 en;fr</text:p>
          </table:table-cell>
          <table:table-cell table:style-name="table.cell.border-bottom.border-right.padding-top.top.pleft.pright">
            <text:p text:style-name="text.cell.7.left">Thermokoppels – Deel 3: Uitbreidings- en compensatiekabels – Tolerantie en identificatie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3:2021 en;fr</text:p>
          </table:table-cell>
          <table:table-cell table:style-name="table.cell.border-bottom.border-right.padding-top.top.pleft.pright">
            <text:p text:style-name="text.cell.7.left">Industriële communicatienetwerken – Profielen – Deel 3: Functionele veiligheidsveldbussen – Algemene regels en profieldefini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591:2016/C1:2021 en;fr</text:p>
          </table:table-cell>
          <table:table-cell table:style-name="table.cell.border-bottom.border-right.padding-top.top.pleft.pright">
            <text:p text:style-name="text.cell.7.left">Industriële communicatienetwerken – Draadloos communicatienetwerk en communicatieprofielen – WirelessHART™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01:2016/C1:2021 en;fr</text:p>
          </table:table-cell>
          <table:table-cell table:style-name="table.cell.border-bottom.border-right.padding-top.top.pleft.pright">
            <text:p text:style-name="text.cell.7.left">Industriële netwerken – Draadloos communicatienetwerk en communicatieprofielen – WIA-P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69-1:2021 en;fr</text:p>
          </table:table-cell>
          <table:table-cell table:style-name="table.cell.border-bottom.border-right.padding-top.top.pleft.pright">
            <text:p text:style-name="text.cell.7.left">Field device Integration (FDI) – Deel 1: Overzich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69-150-1:2021 en;fr</text:p>
          </table:table-cell>
          <table:table-cell table:style-name="table.cell.border-bottom.border-right.padding-top.top.pleft.pright">
            <text:p text:style-name="text.cell.7.left">Field device integration (FDI) – Deel 150-1: Profielen – ISA100 WIRELE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69-2:2021 en;fr</text:p>
          </table:table-cell>
          <table:table-cell table:style-name="table.cell.border-bottom.border-right.padding-top.top.pleft.pright">
            <text:p text:style-name="text.cell.7.left">Field device Integration (FDI) – Deel 2: FDI Cli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69-3:2021 en;fr</text:p>
          </table:table-cell>
          <table:table-cell table:style-name="table.cell.border-bottom.border-right.padding-top.top.pleft.pright">
            <text:p text:style-name="text.cell.7.left">Field Device Integration (FDI) – Deel 3: FDI Serv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69-4:2021 en;fr</text:p>
          </table:table-cell>
          <table:table-cell table:style-name="table.cell.border-bottom.border-right.padding-top.top.pleft.pright">
            <text:p text:style-name="text.cell.7.left">Field device Integration (FDI) – Deel 4: FDI Verpakk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69-5:2021 en</text:p>
          </table:table-cell>
          <table:table-cell table:style-name="table.cell.border-bottom.border-right.padding-top.top.pleft.pright">
            <text:p text:style-name="text.cell.7.left">Field Device Integration (FDI) – Deel 5: Information Mo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69-6:2021 en</text:p>
          </table:table-cell>
          <table:table-cell table:style-name="table.cell.border-bottom.border-right.padding-top.top.pleft.pright">
            <text:p text:style-name="text.cell.7.left">Field Device Integration (FDI) – Deel 6: Technologie kar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69-7:2021 en;fr</text:p>
          </table:table-cell>
          <table:table-cell table:style-name="table.cell.border-bottom.border-right.padding-top.top.pleft.pright">
            <text:p text:style-name="text.cell.7.left">Field device Integration (FDI) – Deel 7: Communicatie-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828-4:2020 en;fr</text:p>
          </table:table-cell>
          <table:table-cell table:style-name="table.cell.border-bottom.border-right.padding-top.top.pleft.pright">
            <text:p text:style-name="text.cell.7.left">Referentievoorwaarden en procedures voor het testen van zenders voor industriële en procesmetingen – Deel 4: Specifieke procedures voor niveau zen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948:2017/C1:2021 en</text:p>
          </table:table-cell>
          <table:table-cell table:style-name="table.cell.border-bottom.border-right.padding-top.top.pleft.pright">
            <text:p text:style-name="text.cell.7.left">Industriële netwerken – Draadloos communicatienetwerk en communicatieprofielen – WIA-F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55014-1:2021 en</text:p>
          </table:table-cell>
          <table:table-cell table:style-name="table.cell.border-bottom.border-right.padding-top.top.pleft.pright">
            <text:p text:style-name="text.cell.7.left">Elektromagnetische compatibiliteit – Eisen voor huishoudelijke toestellen, elektrische gereedschappen en soortgelijke apparaten – Deel 1: Emiss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55014-2:2021 en</text:p>
          </table:table-cell>
          <table:table-cell table:style-name="table.cell.border-bottom.border-right.padding-top.top.pleft.pright">
            <text:p text:style-name="text.cell.7.left">Elektromagnetische compatibiliteit – Eisen voor huishoudelijke toestellen, elektrisch gereedschap en soortgelijke apparaten – Deel 2: Immuniteit – Productgroepnor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30-2-5:2015/A2:2021 en;fr</text:p>
          </table:table-cell>
          <table:table-cell table:style-name="table.cell.border-bottom.border-right.padding-top.top.pleft.pright">
            <text:p text:style-name="text.cell.7.left">Automatische elektrische controle voor huishoudelijk en soortgelijk gebruik – Deel 2-5: Speciale eisen voor controle systemen voor automatisch elektrische bran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747-14-11:2021 en</text:p>
          </table:table-cell>
          <table:table-cell table:style-name="table.cell.border-bottom.border-right.padding-top.top.pleft.pright">
            <text:p text:style-name="text.cell.7.left">Semiconductor devices – Part 14-11: Semiconductor sensors – Test method of surface acoustic wave-based integrated sensors for measuring ultraviolet, illumination and tempera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58-5:2021 en;fr</text:p>
          </table:table-cell>
          <table:table-cell table:style-name="table.cell.border-bottom.border-right.padding-top.top.pleft.pright">
            <text:p text:style-name="text.cell.7.left">Digitale audio interface – Deel 5: Consumenten applicatie verb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00-6-3:2021 en;fr</text:p>
          </table:table-cell>
          <table:table-cell table:style-name="table.cell.border-bottom.border-right.padding-top.top.pleft.pright">
            <text:p text:style-name="text.cell.7.left">Elektromagnetische compatibiliteit (EMC) – Deel 6-3: Algemene normen – Emissienormen voor apparatuur in woonomgev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88-6-2:2021 en</text:p>
          </table:table-cell>
          <table:table-cell table:style-name="table.cell.border-bottom.border-right.padding-top.top.pleft.pright">
            <text:p text:style-name="text.cell.7.left">Circuit boards and circuit board assemblies – Design and use – Part 6-2: Land pattern design – Description of land pattern for the most common surface mounted components (SMD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89-5-501:2021 en;fr</text:p>
          </table:table-cell>
          <table:table-cell table:style-name="table.cell.border-bottom.border-right.padding-top.top.pleft.pright">
            <text:p text:style-name="text.cell.7.left">Testmethoden voor elektrische materialen, printplaten en andere verbindende constructies en assemblages – Deel 5-501: Generieke testmethoden voor materialen en assemblages – Testen voor de oppervlakte isolatie weerstand (SIR) van soldeerflu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89-5-502:2021 en;fr</text:p>
          </table:table-cell>
          <table:table-cell table:style-name="table.cell.border-bottom.border-right.padding-top.top.pleft.pright">
            <text:p text:style-name="text.cell.7.left">Test methoden voor elektrische materialen, printplaten en andere verbindingsstructuren en assemblages – Deel 5-502: Algemene testmethoden voor materialen en assemblages – Oppervlakte isolatie weerstand (SIR) testen van assemblag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89-5-601:2021 en;fr</text:p>
          </table:table-cell>
          <table:table-cell table:style-name="table.cell.border-bottom.border-right.padding-top.top.pleft.pright">
            <text:p text:style-name="text.cell.7.left">Testmethoden voor elektrische materialen, printplaten en andere verbindingsstructuren en assemblages – Deel 5-601: Algemene test methoden voor materialen en assemblages – Reflow soldeermogelijkheid test voor soldeerverbinding en reflow hitteweertstand test voor printpl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60-3:2021 en;fr</text:p>
          </table:table-cell>
          <table:table-cell table:style-name="table.cell.border-bottom.border-right.padding-top.top.pleft.pright">
            <text:p text:style-name="text.cell.7.left">Oppervlaktemontagetechnologie – Deel 3: Standard methode ter specificatie van componenten voor through-hole reflow (THR) solde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87:2021 en;fr</text:p>
          </table:table-cell>
          <table:table-cell table:style-name="table.cell.border-bottom.border-right.padding-top.top.pleft.pright">
            <text:p text:style-name="text.cell.7.left">Concentrator photovoltaic (CPV) solar cells and cell on carrier (CoC) assemblies – Qual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830-7:2021 en;fr</text:p>
          </table:table-cell>
          <table:table-cell table:style-name="table.cell.border-bottom.border-right.padding-top.top.pleft.pright">
            <text:p text:style-name="text.cell.7.left">Semiconductor devices – Semiconductor devices for energy harvesting and generation – Part 7: Linear sliding mode triboelectric energy harves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899-202-7:2021 en</text:p>
          </table:table-cell>
          <table:table-cell table:style-name="table.cell.border-bottom.border-right.padding-top.top.pleft.pright">
            <text:p text:style-name="text.cell.7.left">Printed electronics – Part 202-7: Materials – Printed film – Measurement of peel strength for printed layer on flexible substrate by 90° peel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2007-6:2021 en</text:p>
          </table:table-cell>
          <table:table-cell table:style-name="table.cell.border-bottom.border-right.padding-top.top.pleft.pright">
            <text:p text:style-name="text.cell.7.left">Gasvoorzieningssystemen – Leidingen voor maximale druk tot en met 16 bar – Deel 6: Specifieke functionele aanbevelingen voor ongeplasticeerd polyamide (PA-U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23:2021 en</text:p>
          </table:table-cell>
          <table:table-cell table:style-name="table.cell.border-bottom.border-right.padding-top.top.pleft.pright">
            <text:p text:style-name="text.cell.7.left">Aardgasvoertuigen – Eisen voor werkplaatsen voor aardgasvoertuigen en het beheer van voertuigen op gecomprimeerd aardgas (CNG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663:2021 en</text:p>
          </table:table-cell>
          <table:table-cell table:style-name="table.cell.border-bottom.border-right.padding-top.top.pleft.pright">
            <text:p text:style-name="text.cell.7.left">Aardolie-, petrochemische en aardgasindustrie – Kostenberekening van de levensd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42:2016+A1:2021 en</text:p>
          </table:table-cell>
          <table:table-cell table:style-name="table.cell.border-bottom.border-right.padding-top.top.pleft.pright">
            <text:p text:style-name="text.cell.7.left">Brandstoffen – Aanduiding van compatibiliteit met voertuigen – Grafische beeldmerken bedoeld om consumenten te inform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225-3:2021 en</text:p>
          </table:table-cell>
          <table:table-cell table:style-name="table.cell.border-bottom.border-right.padding-top.top.pleft.pright">
            <text:p text:style-name="text.cell.7.left">Vaste biobrandstoffen – Brandstofspecificaties en klassen – Deel 3: Naar grootte gesorteerde houtbriket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25-4:2021 en</text:p>
          </table:table-cell>
          <table:table-cell table:style-name="table.cell.border-bottom.border-right.padding-top.top.pleft.pright">
            <text:p text:style-name="text.cell.7.left">Vaste biobrandstoffen – Brandstofspecificaties en klassen – Deel 4: Naar grootte gesorteerde houtsnipp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901-10:2021 en</text:p>
          </table:table-cell>
          <table:table-cell table:style-name="table.cell.border-bottom.border-right.padding-top.top.pleft.pright">
            <text:p text:style-name="text.cell.7.left">Aardolie- en aardgasindustrie – Specifieke eisen voor buitengaatse constructies – Deel 10: Maritiem geofysische onderzoe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656:2021 en</text:p>
          </table:table-cell>
          <table:table-cell table:style-name="table.cell.border-bottom.border-right.padding-top.top.pleft.pright">
            <text:p text:style-name="text.cell.7.left">Vaste secundaire brandstoffen – Bepaling van het asgeha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660-3:2021 en</text:p>
          </table:table-cell>
          <table:table-cell table:style-name="table.cell.border-bottom.border-right.padding-top.top.pleft.pright">
            <text:p text:style-name="text.cell.7.left">Vaste secundaire brandstoffen – Bepaling van het vochtgehalte met behulp van de droogmethode in de oven – Deel 3: Vocht in algemeen analysemons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857:2021 en</text:p>
          </table:table-cell>
          <table:table-cell table:style-name="table.cell.border-bottom.border-right.padding-top.top.pleft.pright">
            <text:p text:style-name="text.cell.7.left">Petroleum, petrochemical and natural gas industries – Prevention of corrosion on pipeline systems influenced by stray curr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912:2021 en</text:p>
          </table:table-cell>
          <table:table-cell table:style-name="table.cell.border-bottom.border-right.padding-top.top.pleft.pright">
            <text:p text:style-name="text.cell.7.left">Vaste secundaire brandstoffen – Veilige behandeling en opslag van vaste secundaire brandstoff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167:2021 en</text:p>
          </table:table-cell>
          <table:table-cell table:style-name="table.cell.border-bottom.border-right.padding-top.top.pleft.pright">
            <text:p text:style-name="text.cell.7.left">Vaste secundaire brandstoffen – Bepaling van het gehalte aan vluchtige stoff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0009:2021 en</text:p>
          </table:table-cell>
          <table:table-cell table:style-name="table.cell.border-bottom.border-right.padding-top.top.pleft.pright">
            <text:p text:style-name="text.cell.7.left">Energiemanagementsystemen – Richtlijn voor meerdere organisaties die een gemeenschappelijk energiemanagementsysteem implemen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8771:2021 nl</text:p>
          </table:table-cell>
          <table:table-cell table:style-name="table.cell.border-bottom.border-right.padding-top.top.pleft.pright">
            <text:p text:style-name="text.cell.7.left">Biogasinstallaties – Veiligheids-, milieu en kwaliteitseisen bij ontwerp, beheer en onderhou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225:2021 en</text:p>
          </table:table-cell>
          <table:table-cell table:style-name="table.cell.border-bottom.border-right.padding-top.top.pleft.pright">
            <text:p text:style-name="text.cell.7.left">Apparatuur voor autogeenlassen – Markering van apparatuur gebruikt voor autogeen lassen, snijden en verwante proc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901-5:2021 en</text:p>
          </table:table-cell>
          <table:table-cell table:style-name="table.cell.border-bottom.border-right.padding-top.top.pleft.pright">
            <text:p text:style-name="text.cell.7.left">Persgereedschap – Gasveren – Deel 5: Veiligheidsinstructies voor gasv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12-5:2021 en</text:p>
          </table:table-cell>
          <table:table-cell table:style-name="table.cell.border-bottom.border-right.padding-top.top.pleft.pright">
            <text:p text:style-name="text.cell.7.left">Grondafhandelingsapparatuur voor vliegtuigen – Bijzondere eisen – Deel 5: Brandstofmaterieel voor tankwage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85-5:2021 en</text:p>
          </table:table-cell>
          <table:table-cell table:style-name="table.cell.border-bottom.border-right.padding-top.top.pleft.pright">
            <text:p text:style-name="text.cell.7.left">Staalkabels – Veiligheid – Deel 5: Strengenkabels voor lif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511:1998/A1:2021 en</text:p>
          </table:table-cell>
          <table:table-cell table:style-name="table.cell.border-bottom.border-right.padding-top.top.pleft.pright">
            <text:p text:style-name="text.cell.7.left">Grondverzetmachines – Urentell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01-2:2021 en</text:p>
          </table:table-cell>
          <table:table-cell table:style-name="table.cell.border-bottom.border-right.padding-top.top.pleft.pright">
            <text:p text:style-name="text.cell.7.left">Veiligheid van hijskranen – Algemeen ontwerp – Deel 2: Belas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:2021 Ontw. en</text:p>
          </table:table-cell>
          <table:table-cell table:style-name="table.cell.border-bottom.border-right.padding-top.top.pleft.pright">
            <text:p text:style-name="text.cell.7.left">Respiratory protective devices – Nomenclature of components Commentaar voor: 2021-04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3:2017 (issue 1):2017/A1:2021 en</text:p>
          </table:table-cell>
          <table:table-cell table:style-name="table.cell.border-bottom.border-right.padding-top.top.pleft.pright">
            <text:p text:style-name="text.cell.7.left">Metalen industriële leidingsystemen – Deel 3: Ontwerp en berekening (Uitgave 1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49:2021 en</text:p>
          </table:table-cell>
          <table:table-cell table:style-name="table.cell.border-bottom.border-right.padding-top.top.pleft.pright">
            <text:p text:style-name="text.cell.7.left">Railtoepassingen – Wielen en draaistellen – Specificatiemethoden van constructieve eisen van frames voor draaistel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52-3:2021 en</text:p>
          </table:table-cell>
          <table:table-cell table:style-name="table.cell.border-bottom.border-right.padding-top.top.pleft.pright">
            <text:p text:style-name="text.cell.7.left">Hijskranen – Offshore kranen – Deel 3: Lichte offshore kra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919-2:2021 en</text:p>
          </table:table-cell>
          <table:table-cell table:style-name="table.cell.border-bottom.border-right.padding-top.top.pleft.pright">
            <text:p text:style-name="text.cell.7.left">Electron and laser-beam welded joints – Requirements and recommendations on quality levels for imperfections – Part 2: Aluminium, magnesium and their alloys and pure copp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071:2021 Ontw. en</text:p>
          </table:table-cell>
          <table:table-cell table:style-name="table.cell.border-bottom.border-right.padding-top.top.pleft.pright">
            <text:p text:style-name="text.cell.7.left">LPG-apparatuur en accessoires – Drukontlastkleppen voor LPG drukvaten – Aanverwante apparatuur Commentaar voor: 2021-05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29:2021 Ontw. en</text:p>
          </table:table-cell>
          <table:table-cell table:style-name="table.cell.border-bottom.border-right.padding-top.top.pleft.pright">
            <text:p text:style-name="text.cell.7.left">LPG uitrusting en toebehoren – Drukontlastkleppen voor LPG-tanks Commentaar voor: 2021-05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9-9:2021 en</text:p>
          </table:table-cell>
          <table:table-cell table:style-name="table.cell.border-bottom.border-right.padding-top.top.pleft.pright">
            <text:p text:style-name="text.cell.7.left">Transportwerktuigen voor ruw terrein – Veiligheidseisen en verificatie – Deel 9: Transportwerktuigen met variabele reikwijdte met werkplatforms met een afscherming aan de voorzijde die kan worden geope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01:2005+A1:2010/Ontw. A2:2021 en</text:p>
          </table:table-cell>
          <table:table-cell table:style-name="table.cell.border-bottom.border-right.padding-top.top.pleft.pright">
            <text:p text:style-name="text.cell.7.left">Railtoepassingen – Rechte en gehoekte eindkranen voor rempijp en hoofdreservoirpijp Commentaar voor: 2021-04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1-1:2021 en</text:p>
          </table:table-cell>
          <table:table-cell table:style-name="table.cell.border-bottom.border-right.padding-top.top.pleft.pright">
            <text:p text:style-name="text.cell.7.left">Afvalinzamelwagens – Algemene eisen en veiligheidseisen – Deel 1: Langs de achterzijde te beladen afvalinzamelwag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1-2:2021 en</text:p>
          </table:table-cell>
          <table:table-cell table:style-name="table.cell.border-bottom.border-right.padding-top.top.pleft.pright">
            <text:p text:style-name="text.cell.7.left">Afvalinzamelwagens – Algemene eisen en veiligheidseisen – Deel 2: Langs de zijkant te beladen afvalinzamelwage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1-3:2021 en</text:p>
          </table:table-cell>
          <table:table-cell table:style-name="table.cell.border-bottom.border-right.padding-top.top.pleft.pright">
            <text:p text:style-name="text.cell.7.left">Afvalinzamelwagens – Algemene eisen en veiligheidseisen – Deel 3: Aan de voorzijde te beladen afvalinzamelwag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1-5:2021 en</text:p>
          </table:table-cell>
          <table:table-cell table:style-name="table.cell.border-bottom.border-right.padding-top.top.pleft.pright">
            <text:p text:style-name="text.cell.7.left">Afvalinzamelwagens – Algemene eisen en veiligheidseisen – Deel 5: Hefinrichtingen voor afvalinzamelwage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15-4:2021 en</text:p>
          </table:table-cell>
          <table:table-cell table:style-name="table.cell.border-bottom.border-right.padding-top.top.pleft.pright">
            <text:p text:style-name="text.cell.7.left">Flenzen en hun verbindingen – Boutverbindingen – Deel 4: Selectie van boutverbindingen voor apparatuur gerelateerd aan Richtlijn Drukapparatuur (2014/68/EG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07:2021 en</text:p>
          </table:table-cell>
          <table:table-cell table:style-name="table.cell.border-bottom.border-right.padding-top.top.pleft.pright">
            <text:p text:style-name="text.cell.7.left">Railtoepassingen – Pneumatische halfkoppe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886-3:2021 en</text:p>
          </table:table-cell>
          <table:table-cell table:style-name="table.cell.border-bottom.border-right.padding-top.top.pleft.pright">
            <text:p text:style-name="text.cell.7.left">Irrigatie-apparatuur voor de landbouw – Sprinklers – Deel 3: Karakterisering van distributie-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781:2021 en</text:p>
          </table:table-cell>
          <table:table-cell table:style-name="table.cell.border-bottom.border-right.padding-top.top.pleft.pright">
            <text:p text:style-name="text.cell.7.left">Space systems – Simulation requirements for control syst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992:2018 (Cor. 2021-03) en</text:p>
          </table:table-cell>
          <table:table-cell table:style-name="table.cell.border-bottom.border-right.padding-top.top.pleft.pright">
            <text:p text:style-name="text.cell.7.left">Banden voor personenauto's – Vervangingsuitrusting voor reserveband (SUS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279-3:2021 en</text:p>
          </table:table-cell>
          <table:table-cell table:style-name="table.cell.border-bottom.border-right.padding-top.top.pleft.pright">
            <text:p text:style-name="text.cell.7.left">Lastechnieken – Microlassen van 2e generatie hoge temperatuur supergeleiders – Deel 3: Beproevingsmethoden voor verbin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47:2021 en</text:p>
          </table:table-cell>
          <table:table-cell table:style-name="table.cell.border-bottom.border-right.padding-top.top.pleft.pright">
            <text:p text:style-name="text.cell.7.left">Wegvoertuigen – Machines voor monteren en demonteren van voertuigbanden – Veiligheid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606:2021 en</text:p>
          </table:table-cell>
          <table:table-cell table:style-name="table.cell.border-bottom.border-right.padding-top.top.pleft.pright">
            <text:p text:style-name="text.cell.7.left">Installation of refrigeration, air conditioning and heat pump equipment containing flammable refrigerants, complementing existing standard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607:2021 en</text:p>
          </table:table-cell>
          <table:table-cell table:style-name="table.cell.border-bottom.border-right.padding-top.top.pleft.pright">
            <text:p text:style-name="text.cell.7.left">Operation, servicing, maintenance, repair and decommissioning of refrigeration, air conditioning and heat pump equipment containing flammable refrigerants, complementing existing standar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677-1:2021 en;fr</text:p>
          </table:table-cell>
          <table:table-cell table:style-name="table.cell.border-bottom.border-right.padding-top.top.pleft.pright">
            <text:p text:style-name="text.cell.7.left">Weerstandlassen – Woordenlijst – Deel 1: Punt-, rolnaad- en doordruklassen van met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363:2021 en</text:p>
          </table:table-cell>
          <table:table-cell table:style-name="table.cell.border-bottom.border-right.padding-top.top.pleft.pright">
            <text:p text:style-name="text.cell.7.left">Elektrisch aangedreven wegvoertuigen – Draadloze vermogensoverdracht met magnetisch veld – Veiligheids- en interoperabiliteit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918:2017/A1:2021 en</text:p>
          </table:table-cell>
          <table:table-cell table:style-name="table.cell.border-bottom.border-right.padding-top.top.pleft.pright">
            <text:p text:style-name="text.cell.7.left">Beschermende kleding – Bescherming tegen chemicaliën – Bepalen van cumulatieve permeatie van chemicaliën met een lage dampdruk door materiaal- Amendment 1: Extractie en chemische analys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081:2021 en</text:p>
          </table:table-cell>
          <table:table-cell table:style-name="table.cell.border-bottom.border-right.padding-top.top.pleft.pright">
            <text:p text:style-name="text.cell.7.left">Geometrical product specifications (GPS) – Geometrical tolerancing – General geometrical specifications and general size specific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22100-1:2021 en</text:p>
          </table:table-cell>
          <table:table-cell table:style-name="table.cell.border-bottom.border-right.padding-top.top.pleft.pright">
            <text:p text:style-name="text.cell.7.left">Veiligheid van machines – Verwantschap met ISO 12100 – Deel 1: Welk verband is er tussen ISO 12100 en de type B en C nor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826:2021 en</text:p>
          </table:table-cell>
          <table:table-cell table:style-name="table.cell.border-bottom.border-right.padding-top.top.pleft.pright">
            <text:p text:style-name="text.cell.7.left">Destructieve beproevingen van lassen in metalen – Hardheidsmeting van smalle lasverbindingen door laser en elektronenbundel (Vickers en Knoop hardheidsmeting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982-1:2021 en</text:p>
          </table:table-cell>
          <table:table-cell table:style-name="table.cell.border-bottom.border-right.padding-top.top.pleft.pright">
            <text:p text:style-name="text.cell.7.left">Transport packaging – Temperature-controlled transport packages for parcel shipping – Part 1: General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982-2:2021 en</text:p>
          </table:table-cell>
          <table:table-cell table:style-name="table.cell.border-bottom.border-right.padding-top.top.pleft.pright">
            <text:p text:style-name="text.cell.7.left">Transport Packaging – Temperature controlled transport packages for parcel shipping – Part 2: General specifications of tes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481:2021 en</text:p>
          </table:table-cell>
          <table:table-cell table:style-name="table.cell.border-bottom.border-right.padding-top.top.pleft.pright">
            <text:p text:style-name="text.cell.7.left">Persgereedschap – Vergrendeling bestuurderpla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375-011:2021 2e Ontw. en</text:p>
          </table:table-cell>
          <table:table-cell table:style-name="table.cell.border-bottom.border-right.padding-top.top.pleft.pright">
            <text:p text:style-name="text.cell.7.left">Aerospace series – Cable, electrical for digital data transmission – Part 011: Single braid – Star Quad 100 ohms – Light weight – Type KL – Product standard Commentaar voor: 2021-04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475-512:2021 en</text:p>
          </table:table-cell>
          <table:table-cell table:style-name="table.cell.border-bottom.border-right.padding-top.top.pleft.pright">
            <text:p text:style-name="text.cell.7.left">Aerospace series – Cables, electrical, aircraft use – Test methods – Part 512: Flexure endur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524:2021 Ontw. en</text:p>
          </table:table-cell>
          <table:table-cell table:style-name="table.cell.border-bottom.border-right.padding-top.top.pleft.pright">
            <text:p text:style-name="text.cell.7.left">Aerospace series – Steel 15CrMoV6 (1.7334) – Air melted – Hardened and tempered – Sheets and strips – 2 mm = a = 6 mm – 1080 MPa = Rm = 1280 MPa Commentaar voor: 2021-05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572:2021 en</text:p>
          </table:table-cell>
          <table:table-cell table:style-name="table.cell.border-bottom.border-right.padding-top.top.pleft.pright">
            <text:p text:style-name="text.cell.7.left">Aerospace series – PTFE flexible hose assembly with convoluted inner tube of a nominal pressure up to 6 800 kPa and 8°30' fitting in titanium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39:2021 en</text:p>
          </table:table-cell>
          <table:table-cell table:style-name="table.cell.border-bottom.border-right.padding-top.top.pleft.pright">
            <text:p text:style-name="text.cell.7.left">Aerospace series – Heat resisting alloy X6NiCrTiMoV26-15 (1.4980) – Softened and cold worked – Wires for forged fasteners – D = 15 mm – 900 MPa = Rm = 1100 MP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035:2021 en</text:p>
          </table:table-cell>
          <table:table-cell table:style-name="table.cell.border-bottom.border-right.padding-top.top.pleft.pright">
            <text:p text:style-name="text.cell.7.left">Aerospace series – Rod end, adjustable, with self-aligning double row ball bearing, in corrosion resisting steel, reduced internal radial clearance and threaded shank in titanium alloy – Dimensions and loa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036:2021 en</text:p>
          </table:table-cell>
          <table:table-cell table:style-name="table.cell.border-bottom.border-right.padding-top.top.pleft.pright">
            <text:p text:style-name="text.cell.7.left">Aerospace series – Rod end, adjustable, with self-aligning double row ball bearing and threaded shank, in corrosion resisting steel, reduced internal radial clearance – Dimensions and loa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4808:2021 en</text:p>
          </table:table-cell>
          <table:table-cell table:style-name="table.cell.border-bottom.border-right.padding-top.top.pleft.pright">
            <text:p text:style-name="text.cell.7.left">Hydraulic fluid power – Interpolation method for particle count and filter test data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4813:2021 en</text:p>
          </table:table-cell>
          <table:table-cell table:style-name="table.cell.border-bottom.border-right.padding-top.top.pleft.pright">
            <text:p text:style-name="text.cell.7.left">Hydraulic fluid power – Background, impact and use of ISO 11171:2020 on particle count and filter test dat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149-3:2014/A1:2021 en</text:p>
          </table:table-cell>
          <table:table-cell table:style-name="table.cell.border-bottom.border-right.padding-top.top.pleft.pright">
            <text:p text:style-name="text.cell.7.left">Koelsystemen en warmtepompen – Veiligheids- en milieueisen – Deel 3: Installatie site – Amendment 1:Update van de eisen voor machinekamers en mechanische noodventil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179:2021 en</text:p>
          </table:table-cell>
          <table:table-cell table:style-name="table.cell.border-bottom.border-right.padding-top.top.pleft.pright">
            <text:p text:style-name="text.cell.7.left">Investigation of brazeability with spreading and gap-filling t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28:2021 en</text:p>
          </table:table-cell>
          <table:table-cell table:style-name="table.cell.border-bottom.border-right.padding-top.top.pleft.pright">
            <text:p text:style-name="text.cell.7.left">Railgebonden stellingbedieningsapparatuur – Veiligheidseisen voor S/R 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ASTM 52903-1:2021 en</text:p>
          </table:table-cell>
          <table:table-cell table:style-name="table.cell.border-bottom.border-right.padding-top.top.pleft.pright">
            <text:p text:style-name="text.cell.7.left">Additive manufacturing – Material extrusion-based additive manufacturing of plastic materials – Part 1: Feedstock materia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775-2:2021 en</text:p>
          </table:table-cell>
          <table:table-cell table:style-name="table.cell.border-bottom.border-right.padding-top.top.pleft.pright">
            <text:p text:style-name="text.cell.7.left">Fietsbanden en -velgen – Deel 2: Vel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830:2021 en</text:p>
          </table:table-cell>
          <table:table-cell table:style-name="table.cell.border-bottom.border-right.padding-top.top.pleft.pright">
            <text:p text:style-name="text.cell.7.left">Resistance spot welding – Male electrode ca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25:2021 en</text:p>
          </table:table-cell>
          <table:table-cell table:style-name="table.cell.border-bottom.border-right.padding-top.top.pleft.pright">
            <text:p text:style-name="text.cell.7.left">Aerospace series – Plates – Aluminium alloy 2024 – Close tolerances flatness – Thickness – 6 mm = a = 55 mm – Dimens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99:2021 en</text:p>
          </table:table-cell>
          <table:table-cell table:style-name="table.cell.border-bottom.border-right.padding-top.top.pleft.pright">
            <text:p text:style-name="text.cell.7.left">Aerospace series – Rod-end, spherical, plain bearing, metal to metal – Technical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727:2021 en</text:p>
          </table:table-cell>
          <table:table-cell table:style-name="table.cell.border-bottom.border-right.padding-top.top.pleft.pright">
            <text:p text:style-name="text.cell.7.left">Wegvoertuigen – Motorfietsen en bromfietsen- Symbolen voor bedieningsorganen, meters en verklikkerli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010:2020 (Cor. 2020-08)/A1:2021 en</text:p>
          </table:table-cell>
          <table:table-cell table:style-name="table.cell.border-bottom.border-right.padding-top.top.pleft.pright">
            <text:p text:style-name="text.cell.7.left">Grafische symbolen – Veiligheidskleuren en -tekens – Geregistreerde veiligheidstek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010:2020 (Cor. 2020-08)/A1:2021 – Met symbolen ZIP en</text:p>
          </table:table-cell>
          <table:table-cell table:style-name="table.cell.border-bottom.border-right.padding-top.top.pleft.pright">
            <text:p text:style-name="text.cell.7.left">Grafische symbolen – Veiligheidskleuren en -tekens – Geregistreerde veiligheidstekens (inclusief symbolen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425-1:2021 en</text:p>
          </table:table-cell>
          <table:table-cell table:style-name="table.cell.border-bottom.border-right.padding-top.top.pleft.pright">
            <text:p text:style-name="text.cell.7.left">Hydrauliek – Kamers voor elastische, met een kunststoflaag beklede afdichtingen – Afmetingen en toleranties – Deel 1: Kamers voor zuigerafdich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425-2:2021 en</text:p>
          </table:table-cell>
          <table:table-cell table:style-name="table.cell.border-bottom.border-right.padding-top.top.pleft.pright">
            <text:p text:style-name="text.cell.7.left">Hydrauliek – Kamers voor elastische, met een kunststoflaag beklede afdichtingen – Afmetingen en toleranties – Deel 2: Kamers voor zuigerstangafdich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915:2021 en</text:p>
          </table:table-cell>
          <table:table-cell table:style-name="table.cell.border-bottom.border-right.padding-top.top.pleft.pright">
            <text:p text:style-name="text.cell.7.left">Machines Voor Bosbouw – Draagbare kettingzagen – Bepalen van handgreep 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932:2021 en</text:p>
          </table:table-cell>
          <table:table-cell table:style-name="table.cell.border-bottom.border-right.padding-top.top.pleft.pright">
            <text:p text:style-name="text.cell.7.left">Paper and board – Determination of water vapour transmission rate of sheet materials – Dynamic sweep and static gas method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0118-1:2016/A1:2021 en</text:p>
          </table:table-cell>
          <table:table-cell table:style-name="table.cell.border-bottom.border-right.padding-top.top.pleft.pright">
            <text:p text:style-name="text.cell.7.left">Information technology – Security techniques – Hash-functions – Part 1: General – Amendment 1: Padding methods for sponge func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21-1:2021 en</text:p>
          </table:table-cell>
          <table:table-cell table:style-name="table.cell.border-bottom.border-right.padding-top.top.pleft.pright">
            <text:p text:style-name="text.cell.7.left">Open data communication in building automation, controls and building management – Home and building electronic system – Part 1: Product and system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819-2:2021 en</text:p>
          </table:table-cell>
          <table:table-cell table:style-name="table.cell.border-bottom.border-right.padding-top.top.pleft.pright">
            <text:p text:style-name="text.cell.7.left">Verkeers- en reizigersinformatie (TTI) – TTI-berichten via TMC – Deel 2: Gebeurtenis- en informatiecodes voor Radio Data System – Traffic Message Channel (RDS-TMC) middels ALERT-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819-3:2021 en</text:p>
          </table:table-cell>
          <table:table-cell table:style-name="table.cell.border-bottom.border-right.padding-top.top.pleft.pright">
            <text:p text:style-name="text.cell.7.left">Verkeers- en reizigersinformatie (TTI) – TTI-berichten via TMC – Deel 3: Locatie verwijzen naar Radio Data System – Traffic Message Channel (RDS-TMC) middels ALERT-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000-1:2021 en</text:p>
          </table:table-cell>
          <table:table-cell table:style-name="table.cell.border-bottom.border-right.padding-top.top.pleft.pright">
            <text:p text:style-name="text.cell.7.left">Electronic business eXtensible Markup Language (ebXML) – Part 1: Messaging service core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000-2:2021 en</text:p>
          </table:table-cell>
          <table:table-cell table:style-name="table.cell.border-bottom.border-right.padding-top.top.pleft.pright">
            <text:p text:style-name="text.cell.7.left">Electronic business eXtensible Markup Language (ebXML) – Part 2: Applicability Statement (AS) profile of ebXML messaging servi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57-4:2021 en</text:p>
          </table:table-cell>
          <table:table-cell table:style-name="table.cell.border-bottom.border-right.padding-top.top.pleft.pright">
            <text:p text:style-name="text.cell.7.left">Intelligent transport systems – DATEX II data exchange specifications for traffic management and information – Part 4: VMS publ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234-2:2021 en</text:p>
          </table:table-cell>
          <table:table-cell table:style-name="table.cell.border-bottom.border-right.padding-top.top.pleft.pright">
            <text:p text:style-name="text.cell.7.left">e-Competence Framework (e-CF) – A common European Framework for ICT Professionals in all sectors – Part 2: User Guide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234-3:2021 en</text:p>
          </table:table-cell>
          <table:table-cell table:style-name="table.cell.border-bottom.border-right.padding-top.top.pleft.pright">
            <text:p text:style-name="text.cell.7.left">e-Competence Framework (e-CF) – A common European Framework for ICT Professionals in all sectors – Part 3: Methodolog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234-4:2021 en</text:p>
          </table:table-cell>
          <table:table-cell table:style-name="table.cell.border-bottom.border-right.padding-top.top.pleft.pright">
            <text:p text:style-name="text.cell.7.left">e-Competence Framework (e-CF) – A common European Framework for ICT Professionals in all sectors – Part 4: Case Studi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7535:2021 en</text:p>
          </table:table-cell>
          <table:table-cell table:style-name="table.cell.border-bottom.border-right.padding-top.top.pleft.pright">
            <text:p text:style-name="text.cell.7.left">Requirements to connect, access, participate and further develop open global networks and systems, for postal operators and the wider postal sector play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7536:2021 en</text:p>
          </table:table-cell>
          <table:table-cell table:style-name="table.cell.border-bottom.border-right.padding-top.top.pleft.pright">
            <text:p text:style-name="text.cell.7.left">Requirements for electronic advanced data (EAD) in postal operations, in particular compliant to security and customs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650:2021 Ontw. en</text:p>
          </table:table-cell>
          <table:table-cell table:style-name="table.cell.border-bottom.border-right.padding-top.top.pleft.pright">
            <text:p text:style-name="text.cell.7.left">A framework for digital preservation of cinematographic works – The Cinema Preservation Package Commentaar voor: 2021-05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7675:2021 en</text:p>
          </table:table-cell>
          <table:table-cell table:style-name="table.cell.border-bottom.border-right.padding-top.top.pleft.pright">
            <text:p text:style-name="text.cell.7.left">Mapping of the mandatory and voluntary carbon management framework in the EU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0924:2021 en</text:p>
          </table:table-cell>
          <table:table-cell table:style-name="table.cell.border-bottom.border-right.padding-top.top.pleft.pright">
            <text:p text:style-name="text.cell.7.left">Information technology – Internet of Things (IoT) – Vocabular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21186-3:2021 en</text:p>
          </table:table-cell>
          <table:table-cell table:style-name="table.cell.border-bottom.border-right.padding-top.top.pleft.pright">
            <text:p text:style-name="text.cell.7.left">Cooperative intelligent transport systems (C-ITS) – Guidelines on the usage of standards – Part 3: Secur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259:2021 en</text:p>
          </table:table-cell>
          <table:table-cell table:style-name="table.cell.border-bottom.border-right.padding-top.top.pleft.pright">
            <text:p text:style-name="text.cell.7.left">Conference systems – Equipment –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264-1:2021 en</text:p>
          </table:table-cell>
          <table:table-cell table:style-name="table.cell.border-bottom.border-right.padding-top.top.pleft.pright">
            <text:p text:style-name="text.cell.7.left">Information security – Redaction of authentic data – Part 1: General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/TR 24029-1:2021 en</text:p>
          </table:table-cell>
          <table:table-cell table:style-name="table.cell.border-bottom.border-right.padding-top.top.pleft.pright">
            <text:p text:style-name="text.cell.7.left">Artificial Intelligence (AI) – Assessment of the robustness of neural networks – Part 1: Overvie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IEC TS 25025:2021 en</text:p>
          </table:table-cell>
          <table:table-cell table:style-name="table.cell.border-bottom.border-right.padding-top.top.pleft.pright">
            <text:p text:style-name="text.cell.7.left">Information technology – Systems and software Quality Requirements and Evaluation (SQuaRE) – Measurement of IT service quality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IEC TS 27022:2021 en</text:p>
          </table:table-cell>
          <table:table-cell table:style-name="table.cell.border-bottom.border-right.padding-top.top.pleft.pright">
            <text:p text:style-name="text.cell.7.left">Information technology – Guidance on information security management system process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IEC TS 27110:2021 en</text:p>
          </table:table-cell>
          <table:table-cell table:style-name="table.cell.border-bottom.border-right.padding-top.top.pleft.pright">
            <text:p text:style-name="text.cell.7.left">Information technology, cybersecurity and privacy protection – Cybersecurity framework development guidel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10-4-2:2021 en</text:p>
          </table:table-cell>
          <table:table-cell table:style-name="table.cell.border-bottom.border-right.padding-top.top.pleft.pright">
            <text:p text:style-name="text.cell.7.left">Systems and software engineering – Lifecycle profiles for Very Small Entities (VSEs) – Part 4-2: Software engineering: Profile specifications: Organizational management profile grou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30163:2021 en</text:p>
          </table:table-cell>
          <table:table-cell table:style-name="table.cell.border-bottom.border-right.padding-top.top.pleft.pright">
            <text:p text:style-name="text.cell.7.left">Internet of Things (IoT) – System requirements of IoT/SN technology-based integrated platform for chattel asset monitoring supporting financial serv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39794-6:2021 en</text:p>
          </table:table-cell>
          <table:table-cell table:style-name="table.cell.border-bottom.border-right.padding-top.top.pleft.pright">
            <text:p text:style-name="text.cell.7.left">Information technology – Extensible biometric data interchange formats – Part 6: Iris image dat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LC/TS 50600-2-10:2021 en</text:p>
          </table:table-cell>
          <table:table-cell table:style-name="table.cell.border-bottom.border-right.padding-top.top.pleft.pright">
            <text:p text:style-name="text.cell.7.left">Information technology – Data centre facilities and infrastructures – Part 2-10: Earthquake risk and impact analysi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2127-1:2021 en</text:p>
          </table:table-cell>
          <table:table-cell table:style-name="table.cell.border-bottom.border-right.padding-top.top.pleft.pright">
            <text:p text:style-name="text.cell.7.left">Energy performance of buildings – Building management system – Part 1: Module M10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3-1-34:2021 en;fr</text:p>
          </table:table-cell>
          <table:table-cell table:style-name="table.cell.border-bottom.border-right.padding-top.top.pleft.pright">
            <text:p text:style-name="text.cell.7.left">Optical fibres – Part 1-34: Measurement methods and test procedures – Fibre cur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3-12:2021 en;fr</text:p>
          </table:table-cell>
          <table:table-cell table:style-name="table.cell.border-bottom.border-right.padding-top.top.pleft.pright">
            <text:p text:style-name="text.cell.7.left">Optical fibre cables – Part 3-12: Outdoor cables – Detailed specification for duct and directly buried optical telecommunication cables for use in premises cab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2-14:2021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2-14: Tests – High optical pow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49-3:2020/C1:2021 en;fr</text:p>
          </table:table-cell>
          <table:table-cell table:style-name="table.cell.border-bottom.border-right.padding-top.top.pleft.pright">
            <text:p text:style-name="text.cell.7.left">Fibre optic active components and devices – Performance standards – Part 3: Modulator-integrated laser diode transmitters for 40-Gbit/s fibre optic transmission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127-1:2021 en</text:p>
          </table:table-cell>
          <table:table-cell table:style-name="table.cell.border-bottom.border-right.padding-top.top.pleft.pright">
            <text:p text:style-name="text.cell.7.left">Preparation of steel substrates before application of paints and related products – Test methods for non-metallic blast-cleaning abrasives – Part 1: Samp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27-2:2021 en</text:p>
          </table:table-cell>
          <table:table-cell table:style-name="table.cell.border-bottom.border-right.padding-top.top.pleft.pright">
            <text:p text:style-name="text.cell.7.left">Preparation of steel substrates before application of paints and related products – Test methods for non-metallic blast-cleaning abrasives – Part 2: Determination of particle size distribu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127-3:2021 en</text:p>
          </table:table-cell>
          <table:table-cell table:style-name="table.cell.border-bottom.border-right.padding-top.top.pleft.pright">
            <text:p text:style-name="text.cell.7.left">Preparation of steel substrates before application of paints and related products – Test methods for non-metallic blast-cleaning abrasives – Part 3: Determination of apparent dens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27-5:2021 en</text:p>
          </table:table-cell>
          <table:table-cell table:style-name="table.cell.border-bottom.border-right.padding-top.top.pleft.pright">
            <text:p text:style-name="text.cell.7.left">Preparation of steel substrates before application of paints and related products – Test methods for non-metallic blast-cleaning abrasives – Part 5: Determination of mois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357-4:2021 en</text:p>
          </table:table-cell>
          <table:table-cell table:style-name="table.cell.border-bottom.border-right.padding-top.top.pleft.pright">
            <text:p text:style-name="text.cell.7.left">Kunststoffen – Dynamische differentie-calorimetrie (DSC) – Deel 4: Bepaling van specifieke warmtecapacitei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357-8:2021 en</text:p>
          </table:table-cell>
          <table:table-cell table:style-name="table.cell.border-bottom.border-right.padding-top.top.pleft.pright">
            <text:p text:style-name="text.cell.7.left">Plastics – Differential scanning calorimetry (DSC) – Part 8: Determination of thermal conductivit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004-2:2021 en</text:p>
          </table:table-cell>
          <table:table-cell table:style-name="table.cell.border-bottom.border-right.padding-top.top.pleft.pright">
            <text:p text:style-name="text.cell.7.left">Metalen – Plaat en band – Bepaling van de vormingslimiet van curves – Deel 2: Bepaling van de vormingslimietcurves in het laboratori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26-2:2021 en</text:p>
          </table:table-cell>
          <table:table-cell table:style-name="table.cell.border-bottom.border-right.padding-top.top.pleft.pright">
            <text:p text:style-name="text.cell.7.left">Hang- en sluitwerk, beslag voor ramen en puien – Eisen en beproevingsmethoden – Deel 2: Vergrendelingen met handgree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26-7:2021 en</text:p>
          </table:table-cell>
          <table:table-cell table:style-name="table.cell.border-bottom.border-right.padding-top.top.pleft.pright">
            <text:p text:style-name="text.cell.7.left">Hang- en sluitwerk – Eisen en beproevingsmethoden voor ramen en puien – Deel 7: Vingergrende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14:2021 en</text:p>
          </table:table-cell>
          <table:table-cell table:style-name="table.cell.border-bottom.border-right.padding-top.top.pleft.pright">
            <text:p text:style-name="text.cell.7.left">Bitumen en bitumineuze bindmiddelen – Bepaling van het hechtingsvermogen van bitumenemulsies door onderdompelproef in 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638:2021 en</text:p>
          </table:table-cell>
          <table:table-cell table:style-name="table.cell.border-bottom.border-right.padding-top.top.pleft.pright">
            <text:p text:style-name="text.cell.7.left">Building and civil engineering sealants – Determination of resistance to prolonged exposure to 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32:2021 en</text:p>
          </table:table-cell>
          <table:table-cell table:style-name="table.cell.border-bottom.border-right.padding-top.top.pleft.pright">
            <text:p text:style-name="text.cell.7.left">Rubber, vulcanized or thermoplastic – Determination of low-temperature stiffening (Gehman test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00:2021 en</text:p>
          </table:table-cell>
          <table:table-cell table:style-name="table.cell.border-bottom.border-right.padding-top.top.pleft.pright">
            <text:p text:style-name="text.cell.7.left">Zonneschermen en luiken – Thermisch en visueel comfort – Beproeving- en bereken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01:2021 en</text:p>
          </table:table-cell>
          <table:table-cell table:style-name="table.cell.border-bottom.border-right.padding-top.top.pleft.pright">
            <text:p text:style-name="text.cell.7.left">Zonneschermen en luiken – Thermisch en visueel comfort – Prestatiekenmerken en class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01:2021 en</text:p>
          </table:table-cell>
          <table:table-cell table:style-name="table.cell.border-bottom.border-right.padding-top.top.pleft.pright">
            <text:p text:style-name="text.cell.7.left">Beproevingsmethoden voor natuursteen – Bepaling van de gevoeligheid voor toevallige kleu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351:2021 en</text:p>
          </table:table-cell>
          <table:table-cell table:style-name="table.cell.border-bottom.border-right.padding-top.top.pleft.pright">
            <text:p text:style-name="text.cell.7.left">Houtconstructies – Kruisgelaagd gelamineerd hout –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711:2021 en</text:p>
          </table:table-cell>
          <table:table-cell table:style-name="table.cell.border-bottom.border-right.padding-top.top.pleft.pright">
            <text:p text:style-name="text.cell.7.left">Seismische beoordeling en wijzigingen in betonconstruc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790:2021 en</text:p>
          </table:table-cell>
          <table:table-cell table:style-name="table.cell.border-bottom.border-right.padding-top.top.pleft.pright">
            <text:p text:style-name="text.cell.7.left">Kunststoffen – Bepaling van tekenkarakteristieken van thermoplasten in de gesmolten toest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67:2020/Ontw. A1:2021 en</text:p>
          </table:table-cell>
          <table:table-cell table:style-name="table.cell.border-bottom.border-right.padding-top.top.pleft.pright">
            <text:p text:style-name="text.cell.7.left">Hang- en sluitwerk – Mechatronisch deurbeslag – Eisen en beproevingsmethoden Commentaar voor: 2021-04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34:2021 en</text:p>
          </table:table-cell>
          <table:table-cell table:style-name="table.cell.border-bottom.border-right.padding-top.top.pleft.pright">
            <text:p text:style-name="text.cell.7.left">Ingelijmde staven in verlijmde constructieve houtproducten – Beproeven, eisen en classificering van afschuifsterkte van de verbin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72:2021 en</text:p>
          </table:table-cell>
          <table:table-cell table:style-name="table.cell.border-bottom.border-right.padding-top.top.pleft.pright">
            <text:p text:style-name="text.cell.7.left">Automatisch werkende deuren voor voetgangers, anders dan schuivende en ronddraaiende deuren, met zelfsluitende functie –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16:2021 en</text:p>
          </table:table-cell>
          <table:table-cell table:style-name="table.cell.border-bottom.border-right.padding-top.top.pleft.pright">
            <text:p text:style-name="text.cell.7.left">Glas voor gebouwen – Beoordeling van het vrijkomen van gevaarlijke stoffen – Bepaling van uitstoot naar de binnenlucht vanuit vlakglas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418:2021 en</text:p>
          </table:table-cell>
          <table:table-cell table:style-name="table.cell.border-bottom.border-right.padding-top.top.pleft.pright">
            <text:p text:style-name="text.cell.7.left">Two-component epoxy and polyurethane adhesives for on-site repair of cracked timber structures – Testing, requirements and repair strength ver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562:2021 en</text:p>
          </table:table-cell>
          <table:table-cell table:style-name="table.cell.border-bottom.border-right.padding-top.top.pleft.pright">
            <text:p text:style-name="text.cell.7.left">Fine ceramics (advanced ceramics, advanced technical ceramics) – Test method for linear thermal expansion of monolithic ceramics by push-rod techniqu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3-6:2018+A1:2021 en</text:p>
          </table:table-cell>
          <table:table-cell table:style-name="table.cell.border-bottom.border-right.padding-top.top.pleft.pright">
            <text:p text:style-name="text.cell.7.left">Verkeersgeluidbeperkende constructies langs wegen – Beproevingsmethode voor de bepaling van de akoestische prestatie – Deel 6: Intrinsieke eigenschappen – In-situ waarden van luchtgeluidisolatie onder directe geluidsveldcondi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628:2021 en</text:p>
          </table:table-cell>
          <table:table-cell table:style-name="table.cell.border-bottom.border-right.padding-top.top.pleft.pright">
            <text:p text:style-name="text.cell.7.left">Fine ceramics (advanced ceramics, advanced technical ceramics) – Thermophysical properties of ceramic composites – Determination of specific heat capacit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8:2021 Ontw. en</text:p>
          </table:table-cell>
          <table:table-cell table:style-name="table.cell.border-bottom.border-right.padding-top.top.pleft.pright">
            <text:p text:style-name="text.cell.7.left">Eurocode 3: Ontwerp en berekening van staalconstructies – Deel 1-8: Ontwerp en berekening van verbindingen Commentaar voor: 2021-05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9-1-1:2021 Ontw. en</text:p>
          </table:table-cell>
          <table:table-cell table:style-name="table.cell.border-bottom.border-right.padding-top.top.pleft.pright">
            <text:p text:style-name="text.cell.7.left">Eurocode 9: Ontwerp en berekening van aluminiumconstructies – Deel 1-1: Algemene regels Commentaar voor: 2021-05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9-1-2:2021 Ontw. en</text:p>
          </table:table-cell>
          <table:table-cell table:style-name="table.cell.border-bottom.border-right.padding-top.top.pleft.pright">
            <text:p text:style-name="text.cell.7.left">Eurocode 9: Ontwerp en berekening van aluminiumconstructies – Deel 1-2: Ontwerp en berekening van constructies bij brand Commentaar voor: 2021-05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9-1-3:2021 Ontw. en</text:p>
          </table:table-cell>
          <table:table-cell table:style-name="table.cell.border-bottom.border-right.padding-top.top.pleft.pright">
            <text:p text:style-name="text.cell.7.left">Eurocode 9: Ontwerp en berekening van aluminiumconstructies – Deel 1-3: Vermoeiing Commentaar voor: 2021-05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9-1-4:2021 Ontw. en</text:p>
          </table:table-cell>
          <table:table-cell table:style-name="table.cell.border-bottom.border-right.padding-top.top.pleft.pright">
            <text:p text:style-name="text.cell.7.left">Eurocode 9: Ontwerp en berekening van aluminiumconstructies – Deel 1-4: Koudgevormde dunne platen Commentaar voor: 2021-05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566:2021 en</text:p>
          </table:table-cell>
          <table:table-cell table:style-name="table.cell.border-bottom.border-right.padding-top.top.pleft.pright">
            <text:p text:style-name="text.cell.7.left">Verven en vernissen – Bepaling van de krasweerstand van een verfsysteem met gebruik van een laboratorium wasstr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553-13:2021 en</text:p>
          </table:table-cell>
          <table:table-cell table:style-name="table.cell.border-bottom.border-right.padding-top.top.pleft.pright">
            <text:p text:style-name="text.cell.7.left">Paints and varnishes – Electro-deposition coatings – Part 13: Determination of re-solving behavio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553-14:2021 en</text:p>
          </table:table-cell>
          <table:table-cell table:style-name="table.cell.border-bottom.border-right.padding-top.top.pleft.pright">
            <text:p text:style-name="text.cell.7.left">Paints and varnishes – Electro-deposition coatings – Part 14: Deposition behavio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581:2021 en</text:p>
          </table:table-cell>
          <table:table-cell table:style-name="table.cell.border-bottom.border-right.padding-top.top.pleft.pright">
            <text:p text:style-name="text.cell.7.left">Surface chemical analysis – Near real-time information from the X-ray photoelectron spectroscopy survey scan – Rules for identification of, and correction for, surface contamination by carbon-containing compoun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322:2021 en</text:p>
          </table:table-cell>
          <table:table-cell table:style-name="table.cell.border-bottom.border-right.padding-top.top.pleft.pright">
            <text:p text:style-name="text.cell.7.left">Paints and varnishes – Determination of solvents in coating materials containing organic solvents only – Gas-chromatographic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512:2021 en</text:p>
          </table:table-cell>
          <table:table-cell table:style-name="table.cell.border-bottom.border-right.padding-top.top.pleft.pright">
            <text:p text:style-name="text.cell.7.left">Plastics – Joining of thermoplastic moulded components – Specification of variables for thermal joining process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523:2021 en</text:p>
          </table:table-cell>
          <table:table-cell table:style-name="table.cell.border-bottom.border-right.padding-top.top.pleft.pright">
            <text:p text:style-name="text.cell.7.left">Test methods for discrete polymer fibre for fibre-reinforced cementitious composit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741:2021 en</text:p>
          </table:table-cell>
          <table:table-cell table:style-name="table.cell.border-bottom.border-right.padding-top.top.pleft.pright">
            <text:p text:style-name="text.cell.7.left">Plastics – Determination of spray water delivery during spray cycles when using a xenon arc weathering test apparatu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976:2021 en</text:p>
          </table:table-cell>
          <table:table-cell table:style-name="table.cell.border-bottom.border-right.padding-top.top.pleft.pright">
            <text:p text:style-name="text.cell.7.left">Plastics – Fast differential scanning calorimetry (FSC) – Chip calorimetr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4024-1:2021 en</text:p>
          </table:table-cell>
          <table:table-cell table:style-name="table.cell.border-bottom.border-right.padding-top.top.pleft.pright">
            <text:p text:style-name="text.cell.7.left">Kunststoffen – Homo- en copolymeerharsen van vinylchloride – Deel 1: Aanduidingssysteem en grondslag voor specific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4024-2:2021 en</text:p>
          </table:table-cell>
          <table:table-cell table:style-name="table.cell.border-bottom.border-right.padding-top.top.pleft.pright">
            <text:p text:style-name="text.cell.7.left">Kunststoffen – Homo- en copolymeerharsen van vinylchloride – Deel 2: Bereiding van proefstukken en bepaling van 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047:2021 en</text:p>
          </table:table-cell>
          <table:table-cell table:style-name="table.cell.border-bottom.border-right.padding-top.top.pleft.pright">
            <text:p text:style-name="text.cell.7.left">Kunststoffen – Polyethene (PE) en Polypropylene (PP) thermoplasten – Bepaling van het metaalgehalte door ICP-O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 9998:2020 en</text:p>
          </table:table-cell>
          <table:table-cell table:style-name="table.cell.border-bottom.border-right.padding-top.top.pleft.pright">
            <text:p text:style-name="text.cell.7.left">Beoordeling van de constructieve veiligheid van een gebouw bij nieuwbouw, verbouw en afkeuren – Geïnduceerde aardbevingen – Grondslagen, belastingen en weerstan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013:2021 en</text:p>
          </table:table-cell>
          <table:table-cell table:style-name="table.cell.border-bottom.border-right.padding-top.top.pleft.pright">
            <text:p text:style-name="text.cell.7.left">Kwaliteitsmanagementsystemen – Richtlijnen voor gedocumenteerde inform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091:2021 en</text:p>
          </table:table-cell>
          <table:table-cell table:style-name="table.cell.border-bottom.border-right.padding-top.top.pleft.pright">
            <text:p text:style-name="text.cell.7.left">Klimaatadaptatie – Richtlijnen voor beoordeling van kwetsbaarheid, effecten en risico'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29:2021 en</text:p>
          </table:table-cell>
          <table:table-cell table:style-name="table.cell.border-bottom.border-right.padding-top.top.pleft.pright">
            <text:p text:style-name="text.cell.7.left">Stationary source emissions – Reference method for the determination of the concentration of gaseous hydrogen chloride (HCl) in waste gases emitted by industrial installations into the atmosphe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36:2021 2e Ontw. en</text:p>
          </table:table-cell>
          <table:table-cell table:style-name="table.cell.border-bottom.border-right.padding-top.top.pleft.pright">
            <text:p text:style-name="text.cell.7.left">Cabin air quality on civil aircraft – Chemical compounds Commentaar voor: 2021-04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300:2021 en</text:p>
          </table:table-cell>
          <table:table-cell table:style-name="table.cell.border-bottom.border-right.padding-top.top.pleft.pright">
            <text:p text:style-name="text.cell.7.left">Veiligheid en veerkracht – Verklarende woordenlijs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2:2021 en</text:p>
          </table:table-cell>
          <table:table-cell table:style-name="table.cell.border-bottom.border-right.padding-top.top.pleft.pright">
            <text:p text:style-name="text.cell.7.left">Werkplekatmosfeer – Procedures voor de bepaling van de concentraties van chemische stoffen – Algemene prestatiekenmer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9407:2021 nl</text:p>
          </table:table-cell>
          <table:table-cell table:style-name="table.cell.border-bottom.border-right.padding-top.top.pleft.pright">
            <text:p text:style-name="text.cell.7.left">Water – Bepaling van de taxasamenstelling en dichtheid van fytoplankton in oppervlaktewater met behulp van een omkeermicroscoo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ISO/TR 11633-2:2021 en</text:p>
          </table:table-cell>
          <table:table-cell table:style-name="table.cell.border-bottom.border-right.padding-top.top.pleft.pright">
            <text:p text:style-name="text.cell.7.left">Health informatics – Information security management for remote maintenance of medical devices and medical information systems – Part 2: Implementation of an information security management system (ISM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779-3:2018/A1:2021 en</text:p>
          </table:table-cell>
          <table:table-cell table:style-name="table.cell.border-bottom.border-right.padding-top.top.pleft.pright">
            <text:p text:style-name="text.cell.7.left">Implants for surgery – Hydroxyapatite – Part 3: Chemical analysis and characterization of crystallinity ratio and phase pur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090-1:2021 en</text:p>
          </table:table-cell>
          <table:table-cell table:style-name="table.cell.border-bottom.border-right.padding-top.top.pleft.pright">
            <text:p text:style-name="text.cell.7.left">Health informatics – Public key infrastructure – Part 1: Overview of digital certificate ser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090-3:2021 en</text:p>
          </table:table-cell>
          <table:table-cell table:style-name="table.cell.border-bottom.border-right.padding-top.top.pleft.pright">
            <text:p text:style-name="text.cell.7.left">Health informatics – Public key infrastructure – Part 3: Policy management of certification author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664-2:2021 en</text:p>
          </table:table-cell>
          <table:table-cell table:style-name="table.cell.border-bottom.border-right.padding-top.top.pleft.pright">
            <text:p text:style-name="text.cell.7.left">Processing of health care products – Information to be provided by the medical device manufacturer for the processing of medical devices – Part 2: Non-critical medical de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2456:2021 en</text:p>
          </table:table-cell>
          <table:table-cell table:style-name="table.cell.border-bottom.border-right.padding-top.top.pleft.pright">
            <text:p text:style-name="text.cell.7.left">Sterilization of healthcare products – Microbiological methods- Guidance on conducting bioburden determinations and tests of sterility for biologics and tissue-based produc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608:2021 en</text:p>
          </table:table-cell>
          <table:table-cell table:style-name="table.cell.border-bottom.border-right.padding-top.top.pleft.pright">
            <text:p text:style-name="text.cell.7.left">Beschermende kleding – Bescherming tegen vloeibare chemicaliën – Meting van afstoting, vasthouding en doordringing van vloeibare pesticiden door materialen voor beschermende kle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01-1-2:2015/A1:2021 en;fr</text:p>
          </table:table-cell>
          <table:table-cell table:style-name="table.cell.border-bottom.border-right.padding-top.top.pleft.pright">
            <text:p text:style-name="text.cell.7.left">Medische elektrische toestellen – Deel 1-2: Algemene eisen voor de veiligheid en essentiële prestatie – Secundaire norm: Elektromagnetische compatibiliteit – Eisen en beproev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01-1-3:2008/A2:2021 en;fr</text:p>
          </table:table-cell>
          <table:table-cell table:style-name="table.cell.border-bottom.border-right.padding-top.top.pleft.pright">
            <text:p text:style-name="text.cell.7.left">Medische elektrische toestellen – Deel 1-3: Algemene veiligheidseisen en essentiële prestaties – Secundaire norm – Algemeen – Stralingsbescherming in diagnostische röntgentoest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503:2021 Ontw. nl</text:p>
          </table:table-cell>
          <table:table-cell table:style-name="table.cell.border-bottom.border-right.padding-top.top.pleft.pright">
            <text:p text:style-name="text.cell.7.left">Gegevensuitwisseling in de zorg – Elektronische verwerking en uitwisseling van gegevens voor het voorschrijven en ter hand stellen van medicatie Commentaar voor: 2021-07-0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8968</text:span><text:tab/>16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8968</text:span><text:tab/>16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normen NEN</dc:title>
    <meta:user-defined meta:name="OVERHEIDop.DienstAgentschapInstellingOfProject/DC.creator">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89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968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Overi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21-04-16</meta:user-defined>
  </office:meta>
</office:document-meta>
</file>