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besluit hogere waarden ‘Oud-Bonaventurasedijk 91 en naast 85 Maasda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Oud-Bonaventurasedijk 91 en naast 85 Maasdam’ en het ontwerp besluit hogere waarden Wet geluidhinder met bijbehorende stukken ter inzage worden gelegd. </text:p>
            <text:p text:style-name="common-al">
            <text:span text:style-name="nadrukvet">Inhoud en doel van het bestemmingsplan</text:span>
          </text:p>
            <text:p text:style-name="common-al">Het betreft de verplaatsing van de woning aan de Oud-Bonaventurasedijk 91, naar de Oud-Bonaventurasedijk naast nummer 85 in Maasdam. </text:p>
            <text:p text:style-name="common-al">
            <text:span text:style-name="nadrukvet">Ontwerp besluit hogere waarden</text:span>
          </text:p>
            <text:p text:style-name="common-al">Uit akoestisch onderzoek blijkt dat de geluidsbelasting op de gevels van de nieuw te bouwen woning niet voldoen aan de grenswaarden uit de Wet geluidhinder. De overschrijding wordt veroorzaakt door het verkeer op N491/Trambaan. Het college besluit daarom om hiervoor hogere waarden vast te stellen.</text:p>
            <text:p text:style-name="common-al">
            <text:span text:style-name="nadrukvet">Ter inzage</text:span>
          </text:p>
            <text:p text:style-name="common-al">Het ontwerpbestemmingsplan met alle bijlagen en het ontwerp besluit hogere waarden kunt u met ingang van 17 april tot en met 28 mei 2021 bekijken op de website www.ruimtelijkeplannen.nl (onder de IMRO-code NL.IMRO.1963.BPOudBon91MSD21-ON01).</text:p>
            <text:p text:style-name="common-al">
            <text:span text:style-name="nadrukvet">Indienen zienswijzen</text:span>
          </text:p>
            <text:p text:style-name="common-al">Iedereen kan een zienswijze (bij voorkeur schriftelijk) indienen tijdens de periode dat het ontwerpbestemmingsplan en het ontwerp besluit hogere waarden ter inzage liggen.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Oud-Bonaventurasedijk 91 en naast 85 Maasdam’.</text:p>
            <text:p text:style-name="common-al">Schriftelijke zienswijzen tegen het ontwerp besluit hogere waarden kunt u indienen bij:</text:p>
            <text:p text:style-name="common-al">Het college van Burgemeester en Wethouders van gemeente Hoeksche Waard</text:p>
            <text:p text:style-name="common-al">Postbus 2003</text:p>
            <text:p text:style-name="common-al">3260 EA Oud-Beijerland</text:p>
            <text:p text:style-name="common-al">Onder vermelding van ‘zienswijze ontwerp besluit hogere waarden Oud-Bonaventurasedijk 91 en naast 85 Maasdam’</text:p>
            <text:p text:style-name="common-al">
            <text:span text:style-name="nadrukvet">Vragen?</text:span>
          </text:p>
            <text:p text:style-name="last-al">Wilt u het bestemmingsplan en/of het ontwerp besluit hogere waarden bij een servicepunt inzien of heeft u vragen? Dan kunt u contact opnemen met team Omgeving, bereikbaar via telefoonnummer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9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9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OudBon91MSD21-ON01</meta:user-defined>
    <meta:user-defined meta:name="OVERHEIDop.Ruimtelijkeplannen/DC.type">bestemmingsplan</meta:user-defined>
    <dc:language>nl</dc:language>
    <meta:user-defined meta:name="OVERHEID.Gemeente/DC.spatial">Hoeksche Waard</meta:user-defined>
    <meta:user-defined meta:name="OVERHEID.EPSG28992/DC.spatial">97677.888 421536.141</meta:user-defined>
    <meta:user-defined meta:name="DC.title">Ontwerpbestemmingsplan en ontwerp besluit hogere waarden ‘Oud-Bonaventurasedijk 91 en naast 85 Maasdam’ ter inzage</meta:user-defined>
    <meta:user-defined meta:name="OVERHEID.PostcodeHuisnummer/OVERHEIDop.postcodeHuisnummer">3299LX 91</meta:user-defined>
    <meta:user-defined meta:name="OVERHEIDop.straatnaam">Oud Bonaventurasedijk</meta:user-defined>
    <meta:user-defined meta:name="OVERHEIDop.woonplaats">Maasdam</meta:user-defined>
    <meta:user-defined meta:name="DCTERMS.W3CDTF/DCTERMS.available">2021-04-16</meta:user-defined>
    <meta:user-defined meta:name="DCTERMS.W3CDTF/OVERHEIDop.jaargang">2021</meta:user-defined>
    <meta:user-defined meta:name="OVERHEIDop.publicationIssue">18895</meta:user-defined>
    <meta:user-defined meta:name="OVERHEIDop.StcrtID/DC.identifier">stcrt-2021-18895</meta:user-defined>
    <meta:user-defined meta:name="OVERHEIDop.versieInformatie"/>
  </office:meta>
</office:document-meta>
</file>