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erklaring gemotoriseerd verkeer Oude Deventerweg H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1-003296</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Er is parkeeroverlast op de Oude Deventerweg ter hoogte van huisnummer 4 en 4a. Er wordt in de berm geparkeerd en daarmee (natuur) stukgereden en (uit)wegen worden geblokkeerd;</text:p>
            <text:p text:style-name="considerans.al">Natuurmonumenten heeft het bezoekerscentrum De Pas gerenoveerd en hier een nieuwe parkeerplaats aangelegd met voldoende parkeerruimte voor bezoekers van het gebied;</text:p>
            <text:p text:style-name="considerans.al">De Oude Deventerweg is zuidelijker, ter hoogte van de aftakking naar de Van Heekweg, afgesloten voor gemotoriseerd verkeer en is daarmee een doodlopende straat, uitgezonderd houders van een gehandicaptenparkeerkaart, 65+-ers en exploitatieverkeer;</text:p>
            <text:p text:style-name="considerans.al">De aanliggende wegen in het toegankelijke deel van de Oude Deventerweg zijn afgesloten voor gemotoriseerd verkeer;</text:p>
            <text:p text:style-name="considerans.al"/>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de veiligheid op de weg te verzekeren;</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ook dit gedeelte van de Oude Deventerweg af te sluiten voor gemotoriseerd verkeer, uitgezonderd bestemmingsverkeer en doelgroepen.</text:p>
            <text:p text:style-name="considerans.al">In artikel 24 BABW staat dat over dit besluit overleg gevoerd moet worden met de politie. De verkeersadviseur van politie-eenheid Oost Nederland, district Twente is om advies gevraagd. Hij bracht over dit verkeersbesluit een positief advies uit, waarbij hij aangeeft slechts een uitzondering te maken voor aanwonenden, exploitatieverkeer en houders van een gehandicaptenparkeerkaart. In het besluit wordt afgeweken van dit advies: Omdat het gedeelte Oude Deventerweg zuidelijker wel toegankelijk is voor 65+-ers worden die ook uitgezonderd van dit gedeelte van de weg. Hierdoor hoeven zij niet op de weg te keren en scheelt dit bebording in het gebied. De toegankelijkheid van 65+-ers in dit gehele gebied komt tzt ter beoordeling en zal dan ook voor deze weg opnieuw worden bekeken.</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Oude Deventerweg vanaf huisnummer 4a tot aan de Van Heekweg af te sluiten voor gemotoriseerd verkeer door middel van het plaatsen van verkeersbord C12 van het RVV1990, uitgezonderd tbv aanwonenden, exploitatieverkeer, 65+ers en houders van een gehandicaptenparkeerkaa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5 februari 2021</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7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gesloten verklaring voor gemotoriseerd verkeer, uitgezonderd diversen - Oude Deventerweg in Haarl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EPSG28992/DC.spatial">222804.156 485483.663</meta:user-defined>
    <meta:user-defined meta:name="OVERHEID.EPSG28992/DC.spatial">222816.105 485059.465</meta:user-defined>
    <meta:user-defined meta:name="DC.title">Verkeersbesluit gesloten verklaring gemotoriseerd verkeer Oude Deventerweg Haarle</meta:user-defined>
    <meta:user-defined meta:name="OVERHEID.PostcodeHuisnummer/OVERHEIDop.postcodeHuisnummer">7448RL 4</meta:user-defined>
    <meta:user-defined meta:name="OVERHEID.PostcodeHuisnummer/OVERHEIDop.postcodeHuisnummer">7448PG 1</meta:user-defined>
    <meta:user-defined meta:name="OVERHEIDop.straatnaam">Oude Deventerweg</meta:user-defined>
    <meta:user-defined meta:name="OVERHEIDop.straatnaam">Bathemerweg</meta:user-defined>
    <meta:user-defined meta:name="OVERHEIDop.woonplaats">Haarle</meta:user-defined>
    <meta:user-defined meta:name="OVERHEIDop.woonplaats">Haarle</meta:user-defined>
    <meta:user-defined meta:name="DCTERMS.W3CDTF/DCTERMS.available">2021-03-05</meta:user-defined>
    <meta:user-defined meta:name="OVERHEIDop.StcrtID/DC.identifier">stcrt-2021-11675</meta:user-defined>
    <meta:user-defined meta:name="DCTERMS.W3CDTF/OVERHEIDop.jaargang">2021</meta:user-defined>
    <meta:user-defined meta:name="OVERHEIDop.publicationIssue">11675</meta:user-defined>
    <meta:user-defined meta:name="OVERHEIDop.versieInformatie"/>
  </office:meta>
</office:document-meta>
</file>