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 verkeersbesluit: het verwijderen van een gereserveerd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astelenplantsoen 26</text:p>
            <text:p text:style-name="common-al">Datum: 02-03-2021</text:p>
            <text:p text:style-name="common-al">Kenmerk: 118629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8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58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58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Kastelenplantsoen 2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6601.777 452551.758</meta:user-defined>
    <meta:user-defined meta:name="DC.title">Onderwerp verkeersbesluit: het verwijderen van een gereserveerde gehandicaptenparkeerplaats</meta:user-defined>
    <meta:user-defined meta:name="OVERHEID.PostcodeHuisnummer/OVERHEIDop.postcodeHuisnummer">3525ER 26</meta:user-defined>
    <meta:user-defined meta:name="OVERHEIDop.straatnaam">Kastelenplantsoen</meta:user-defined>
    <meta:user-defined meta:name="OVERHEIDop.woonplaats">Utrecht</meta:user-defined>
    <meta:user-defined meta:name="DCTERMS.W3CDTF/DCTERMS.available">2021-03-05</meta:user-defined>
    <meta:user-defined meta:name="OVERHEIDop.StcrtID/DC.identifier">stcrt-2021-11583</meta:user-defined>
    <meta:user-defined meta:name="DCTERMS.W3CDTF/OVERHEIDop.jaargang">2021</meta:user-defined>
    <meta:user-defined meta:name="OVERHEIDop.publicationIssue">11583</meta:user-defined>
    <meta:user-defined meta:name="OVERHEIDop.versieInformatie"/>
  </office:meta>
</office:document-meta>
</file>