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twee koelwatertorens op een verhoogd frame bij de werkeenheid Pack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twee koelwatertorens op een verhoogd frame bij de werkeenheid Packaging. Aanvrager: Tata Steel IJmuiden B.V. Zaaknummer: 1234259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5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851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twee koelwatertorens op een verhoogd frame bij de werkeenheid Packag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10</meta:user-defined>
    <meta:user-defined meta:name="OVERHEIDop.PrbID/DC.identifier">prb-2024-4210</meta:user-defined>
    <meta:user-defined meta:name="OVERHEIDop.versieInformatie"/>
  </office:meta>
</office:document-meta>
</file>