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ijzigen normering DDx - Veerweg ongenummerd te 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wijzigen normering DDx</text:p>
            <text:p text:style-name="common-al">Locatie : Veerweg ongenummerd te Ingen</text:p>
            <text:p text:style-name="common-al">Datum besluit : 19 januari 2022</text:p>
            <text:p text:style-name="common-al">Datum verzending : 19 januari 2022</text:p>
            <text:p text:style-name="common-al">Zaaknummer ODRN: W.Z21.108263.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8263.01 een email naar <text:a xlink:href="mailto:wabo@odrn.nl" xlink:type="simple">wabo@odrn.nl</text:a>.</text:p>
            <text:p text:style-name="common-al">De eerste dag van de terinzagelegging is 24 januari 2022.</text:p>
            <text:p text:style-name="common-al">
            <text:span text:style-name="nadrukvet">Tevens ligt de Watervergunning met kenmerk RWSZ2021-00013193 die betrekking heeft op deze omgevingsvergunning ter inzage.</text:span>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verleende Omgevingsvergunning – wijzigen normering DDx - Veerweg ongenummerd te Ingen</meta:user-defined>
    <meta:user-defined meta:name="DCTERMS.W3CDTF/DCTERMS.available">2022-01-21</meta:user-defined>
    <meta:user-defined meta:name="DCTERMS.W3CDTF/OVERHEIDop.jaargang">2022</meta:user-defined>
    <meta:user-defined meta:name="OVERHEIDop.externeBijlage">DEF BESLUIT WABO|exb-2022-4143</meta:user-defined>
    <meta:user-defined meta:name="OVERHEIDop.externeBijlage">WATERVERGUNNING (DEF)|exb-2022-4144</meta:user-defined>
    <meta:user-defined meta:name="OVERHEIDop.publicationIssue">862</meta:user-defined>
    <meta:user-defined meta:name="OVERHEIDop.PrbID/DC.identifier">prb-2022-862</meta:user-defined>
    <meta:user-defined meta:name="OVERHEIDop.versieInformatie"/>
  </office:meta>
</office:document-meta>
</file>