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Ekkerweg 2 en Beeken 3 Westerhov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Ekkerweg 2 en Beeken 3 Westerhoven ligt ter inzage. Dit plan kan niet vastgesteld worden voordat een herbegrenzing van de Interim omgevingsverordening Noord-Brabant (IOV) plaats heeft gevonden. In deze publicatie vindt u meer informatie over het voornemen van de gemeente Berge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Ekkerweg 2 en Beeken 3 Westerhoven met meer informatie over de benodigde herbegrenzing heeft het planidentificatienummer <text:span text:style-name="nadrukcur">NL.IMRO.1724.BPWrre4011-ONTW</text:span>. Het plan is in te zien op <text:a xlink:href="https://www.ruimtelijkeplannen.nl/?planidn=NL.IMRO.1724.BPWrre4011-ONTW" xlink:type="simple"><text:span text:style-name="nadrukcur"><text:span text:style-name="nadrukvet"><text:span text:style-name="nadrukondlijn">www.ruimtelijkeplannen.nl</text:span></text:span></text:span></text:a> en bij de gemeente. Voor meer informatie over de mogelijkheden voor inzage en hoe u kunt reageren op de voorgenomen herbegrenzing verwijzen wij u naar de gemeentelijke <text:a xlink:href="https://zoek.officielebekendmakingen.nl/gmb-2022-14039.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4.BPWrre4011-ONTW</meta:user-defined>
    <meta:user-defined meta:name="OVERHEIDop.Plansoort/OVERHEIDop.plansoort">provinciale omgevingsverordening</meta:user-defined>
    <dc:language>nl</dc:language>
    <meta:user-defined meta:name="OVERHEIDop.locatietype/OVERHEIDop.gebiedsmarkering">Adres</meta:user-defined>
    <meta:user-defined meta:name="OVERHEIDop.locatietype/OVERHEIDop.gebiedsmarkering">Adres</meta:user-defined>
    <meta:user-defined meta:name="DC.title">Inspraak herbegrenzing Interim omgevingsverordening Noord-Brabant voor het plan Ekkerweg 2 en Beeken 3 Westerhoven</meta:user-defined>
    <meta:user-defined meta:name="OVERHEIDop.datumEindeReactietermijn">2022-02-24</meta:user-defined>
    <meta:user-defined meta:name="OVERHEIDop.terinzageleggingBG">https://www.ruimtelijkeplannen.nl/?planidn=NL.IMRO.1724.BPWrre4011-ONTW</meta:user-defined>
    <meta:user-defined meta:name="DCTERMS.W3CDTF/DCTERMS.available">2022-01-21</meta:user-defined>
    <meta:user-defined meta:name="DCTERMS.W3CDTF/OVERHEIDop.jaargang">2022</meta:user-defined>
    <meta:user-defined meta:name="OVERHEIDop.publicationIssue">856</meta:user-defined>
    <meta:user-defined meta:name="OVERHEIDop.PrbID/DC.identifier">prb-2022-856</meta:user-defined>
    <meta:user-defined meta:name="OVERHEIDop.versieInformatie"/>
  </office:meta>
</office:document-meta>
</file>