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 op </text:p>
            <text:p text:style-name="common-al">12 januari 2022.</text:p>
            <text:p text:style-name="common-al">Betreft: Renovatie ONF-/vergistingshal op de locatie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2</meta:user-defined>
    <meta:user-defined meta:name="OVERHEIDop.PrbID/DC.identifier">prb-2022-842</meta:user-defined>
    <meta:user-defined meta:name="OVERHEIDop.versieInformatie"/>
  </office:meta>
</office:document-meta>
</file>