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in het kader van de Wet natuurbescherming gedeeltelijk hebben ingetrokken en gewijzigd aan de Petroleumhavenweg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de vergunning op grond van artikel 2.7, tweede lid van de Wet natuurbescherming van 2 maart 2015, kenmerk 484910/486040 voor de HW08 van <text:span text:style-name="nadrukvet">Vattenfall Power Generation Netherlands B.V.</text:span> aan de <text:span text:style-name="nadrukvet">Petroleumhavenweg 1 te Amsterdam</text:span> gedeeltelijk hebben ingetrokken en als volgt hebben gewijzigd:</text:p>
            <text:list text:style-name="id1-3-2-1-1-4">
              <text:list-item text:style-override="id1-3-2-1-1-4-1">
                <text:number>1.</text:number>
                <text:p text:style-name="al">Ten behoeve van de externe saldering van stikstofruimte voor de volgende 14 projecten 1.704 draaiuren van de HW08, hetgeen gelijk staat aan 438.173 kg NO<text:span text:style-name="inf">x</text:span> en 24.342 kg NH<text:span text:style-name="inf">3,</text:span> in te trekken:</text:p>
              </text:list-item>
              <text:list-item text:style-override="id1-3-2-1-1-4-2">
                <text:number>1.</text:number>
                <text:p text:style-name="al">Eurotank Biofuel heating: 2 draaiuren met een emissie van 257 kg NO<text:span text:style-name="inf">x</text:span> en 14 kg NH<text:span text:style-name="inf">3</text:span>; </text:p>
              </text:list-item>
              <text:list-item text:style-override="id1-3-2-1-1-4-3">
                <text:number>2.</text:number>
                <text:p text:style-name="al">Eurotank Methanol en Jetfuelfabriek: 346 draaiuren met een emissie van 62.229 kg NO<text:span text:style-name="inf">x</text:span> en 3.457 kg NH<text:span text:style-name="inf">3</text:span>;</text:p>
              </text:list-item>
              <text:list-item text:style-override="id1-3-2-1-1-4-4">
                <text:number>3.</text:number>
                <text:p text:style-name="al">HWC Amsterdam-Noord (Vattenfall): 118 draaiuren met een emissie van 21.086 kg NO<text:span text:style-name="inf">x</text:span> en 1,171 kg NH<text:span text:style-name="inf">3</text:span>;</text:p>
              </text:list-item>
              <text:list-item text:style-override="id1-3-2-1-1-4-5">
                <text:number>4.</text:number>
                <text:p text:style-name="al">HWC Amsterdam Arena (Vattenfall): 120 draaiuren met een emissie van 21.600 kg NO<text:span text:style-name="inf">x</text:span> en 1.200 kg NH<text:span text:style-name="inf">3</text:span>;</text:p>
              </text:list-item>
              <text:list-item text:style-override="id1-3-2-1-1-4-6">
                <text:number>5.</text:number>
                <text:p text:style-name="al">HWC Amsterdam zuidoost Boris Pasternakstraat (Vattenfall): 146 draaiuren met een emissie van 26.229 kg NO<text:span text:style-name="inf">x</text:span> en 1.457 kg NH<text:span text:style-name="inf">3</text:span>;</text:p>
              </text:list-item>
              <text:list-item text:style-override="id1-3-2-1-1-4-7">
                <text:number>6.</text:number>
                <text:p text:style-name="al">HWC Lelystad (Vattenfall): 39 draaiuren met een emissie van 6.943 kg NO<text:span text:style-name="inf">x</text:span> en 386 kg NH<text:span text:style-name="inf">3</text:span>;</text:p>
              </text:list-item>
              <text:list-item text:style-override="id1-3-2-1-1-4-8">
                <text:number>7.</text:number>
                <text:p text:style-name="al">HWC Schuytgraaf Arnhem (Vattenfall): 550 draaiuren met een emissie van 99.000 kg NO<text:span text:style-name="inf">x</text:span> en 5.500 kg NH<text:span text:style-name="inf">3</text:span>;</text:p>
              </text:list-item>
              <text:list-item text:style-override="id1-3-2-1-1-4-9">
                <text:number>8.</text:number>
                <text:p text:style-name="al">Biomassacentrale Lelystad (Vattenfall): 810 draaiuren met een emissie van 145.800 kg NO<text:span text:style-name="inf">x</text:span> en 8.100 kg NH<text:span text:style-name="inf">3</text:span>;</text:p>
              </text:list-item>
              <text:list-item text:style-override="id1-3-2-1-1-4-10">
                <text:number>9.</text:number>
                <text:p text:style-name="al">WKK Rode Kruislaan Diemen (Vattenfall): 19 draaiuren met een emissie van 3.343 kg NO<text:span text:style-name="inf">x</text:span> en 186 kg NH<text:span text:style-name="inf">3</text:span>;</text:p>
              </text:list-item>
              <text:list-item text:style-override="id1-3-2-1-1-4-11">
                <text:number>10.</text:number>
                <text:p text:style-name="al">WKK Martin Luther Kinglaan Diemen (Vattenfall): 75 draaiuren met een emissie van 13.371 kg NO<text:span text:style-name="inf">x</text:span> en 743 kg NH<text:span text:style-name="inf">3</text:span>;</text:p>
              </text:list-item>
              <text:list-item text:style-override="id1-3-2-1-1-4-12">
                <text:number>11.</text:number>
                <text:p text:style-name="al">WKK Park De Meer Amsterdam (Vattenfall): 78 draaiuren met een emissie van 13.886 kg NO<text:span text:style-name="inf">x</text:span> en 771 kg NH<text:span text:style-name="inf">3</text:span>;</text:p>
              </text:list-item>
              <text:list-item text:style-override="id1-3-2-1-1-4-13">
                <text:number>12.</text:number>
                <text:p text:style-name="al">WKK Silodam Amsterdam (Vattenfall): 16 draaiuren met een emissie van 2.829 kg NO<text:span text:style-name="inf">x</text:span> en 157 kg NH<text:span text:style-name="inf">3</text:span>;</text:p>
              </text:list-item>
              <text:list-item text:style-override="id1-3-2-1-1-4-14">
                <text:number>13.</text:number>
                <text:p text:style-name="al">WKK VARA Amsterdam (Vattenfall): 116 draaiuren met een emissie van 20.829 kg NO<text:span text:style-name="inf">x</text:span> en 1.157 kg NH<text:span text:style-name="inf">3</text:span>;</text:p>
              </text:list-item>
              <text:list-item text:style-override="id1-3-2-1-1-4-15">
                <text:number>14.</text:number>
                <text:p text:style-name="al">HWC Olympisch stadion Amsterdam (Vattenfall): 5 draaiuren met een emissie van 771 kg NO<text:span text:style-name="inf">x</text:span> en 43 kg NH<text:span text:style-name="inf">3</text:span>;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Ten behoeve van de door het Havenbedrijf aangekochte emissieruimte voor opname in de Doelbank energietransitie, circulaire economie en verduurzaming industrie voor duurzame projecten van de provincie Noord-Holland worden 1.429 draaiuren van de HW08 ingetrokken, hetgeen gelijk staat aan een emissie van 275.767 kg NOx en 14.348 kg NH3; </text:p>
              </text:list-item>
            </text:list>
            <text:list text:style-name="id1-3-2-1-1-6">
              <text:list-item text:style-override="id1-3-2-1-1-6-1">
                <text:number>3.</text:number>
                <text:p text:style-name="al">Vast te stellen dat de realisatie en het gebruik van 13 onderdelen van het project Future Hemweg aan de Petroleumhavenweg 1 in Amsterdam zoals omschreven in de aanvraag, past binnen de na intrekking als bedoeld in besluitonderdeel 1 en 2 overgebleven stikstofruimte uit de Wnb-vergunning van 2 maart 2015 van de HW08, en te besluiten het emissieplafond van de vergunning van 2 maart 2015, kenmerk 484910/486040 te wijzigen naar maximaal 321.600 kg NOx/jr en maximaal 28.000 kg NH3/jr.</text:p>
              </text:list-item>
            </text:list>
            <text:p text:style-name="common-al">
            <text:span text:style-name="nadrukvet">Inzage</text:span>
          </text:p>
            <text:p text:style-name="common-al">Het definitief besluit en de bijbehorende stukken (zaaknummer OD.328200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definitief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D.328200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4">
              <text:list-item text:style-override="id1-3-2-1-1-14-1">
                <text:number>1.</text:number>
                <text:p text:style-name="al">uw naam, adres, postcode en woonplaats;</text:p>
              </text:list-item>
              <text:list-item text:style-override="id1-3-2-1-1-14-2">
                <text:number>2.</text:number>
                <text:p text:style-name="al">de datum;</text:p>
              </text:list-item>
              <text:list-item text:style-override="id1-3-2-1-1-14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4-4">
                <text:number>4.</text:number>
                <text:p text:style-name="al">de redenen waarom u het niet eens bent met het besluit;</text:p>
              </text:list-item>
              <text:list-item text:style-override="id1-3-2-1-1-14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28200</meta:user-defined>
    <dc:language>nl</dc:language>
    <meta:user-defined meta:name="OVERHEIDop.locatietype/OVERHEIDop.gebiedsmarkering">Lijn</meta:user-defined>
    <meta:user-defined meta:name="DC.title">Vergunning in het kader van de Wet natuurbescherming gedeeltelijk hebben ingetrokken en gewijzigd aan de Petroleumhavenweg 1 te Amsterdam</meta:user-defined>
    <meta:user-defined meta:name="DCTERMS.W3CDTF/DCTERMS.available">2022-01-21</meta:user-defined>
    <meta:user-defined meta:name="DCTERMS.W3CDTF/OVERHEIDop.jaargang">2022</meta:user-defined>
    <meta:user-defined meta:name="OVERHEIDop.externeBijlage">Aanbiedingsbrief|exb-2022-3952</meta:user-defined>
    <meta:user-defined meta:name="OVERHEIDop.externeBijlage">Besluit|exb-2022-3953</meta:user-defined>
    <meta:user-defined meta:name="OVERHEIDop.externeBijlage">Aeriusberekening|exb-2022-3954</meta:user-defined>
    <meta:user-defined meta:name="OVERHEIDop.publicationIssue">839</meta:user-defined>
    <meta:user-defined meta:name="OVERHEIDop.PrbID/DC.identifier">prb-2022-839</meta:user-defined>
    <meta:user-defined meta:name="OVERHEIDop.versieInformatie"/>
  </office:meta>
</office:document-meta>
</file>